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0" style:family="table-row">
      <style:table-row-properties style:min-row-height="2.5909in" style:use-optimal-row-height="false"/>
    </style:style>
    <style:style style:name="TableCell41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2" style:parent-style-name="Textbody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3.8166in" style:use-optimal-row-height="false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7" style:parent-style-name="Textbody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0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1" style:family="table-row">
      <style:table-row-properties style:min-row-height="2.325in" style:use-optimal-row-height="false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 fo:line-height="0.2222in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2.25in" style:use-optimal-row-height="false"/>
    </style:style>
    <style:style style:name="TableCell46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0" style:parent-style-name="Textbody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Textbody" style:family="paragraph">
      <style:paragraph-properties fo:text-align="justify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92" style:parent-style-name="Textbody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9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9409in" style:use-optimal-row-height="false"/>
    </style:style>
    <style:style style:name="P499" style:parent-style-name="內文" style:family="paragraph">
      <style:paragraph-properties fo:widows="2" fo:orphans="2"/>
    </style:style>
    <style:style style:name="TableCell5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1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1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14" style:parent-style-name="Textbody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1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1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20" style:parent-style-name="Textbody" style:list-style-name="LFO1" style:family="paragraph">
      <style:paragraph-properties fo:text-align="justify" style:line-height-at-least="0in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1" style:parent-style-name="Textbody" style:list-style-name="LFO1" style:family="paragraph">
      <style:paragraph-properties fo:text-align="justify" style:line-height-at-least="0in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Textbody" style:list-style-name="LFO1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9" style:parent-style-name="Textbody" style:list-style-name="LFO1" style:family="paragraph">
      <style:paragraph-properties fo:text-align="justify" style:line-height-at-least="0in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Textbody" style:list-style-name="LFO1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6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67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68" style:parent-style-name="Textbody" style:list-style-name="LFO1" style:family="paragraph">
      <style:paragraph-properties style:line-height-at-least="0in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P574" style:parent-style-name="Textbody" style:list-style-name="LFO1" style:family="paragraph">
      <style:paragraph-properties fo:text-align="justify" fo:line-height="0.3472in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 text:c="2"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1.</text:p>
            <text:p text:style-name="P408">2.</text:p>
            <text:p text:style-name="P409">3.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15">
            <text:p text:style-name="P412"><text:span text:style-name="T413">教育理念（含標點符號</text:span><text:span text:style-name="T414">100</text:span><text:span text:style-name="T415">字以內</text:span><text:span text:style-name="T416">）：</text:span></text:p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5">
          <table:table-cell table:style-name="TableCell426" table:number-columns-spanned="2" table:number-rows-spanned="2">
            <text:p text:style-name="P427">推薦</text:p>
            <text:p text:style-name="P428">單位</text:p>
            <text:p text:style-name="P429">(機關、</text:p>
            <text:p text:style-name="P430">學校、</text:p>
            <text:p text:style-name="P431">民間團體組織、</text:p>
            <text:p text:style-name="P432">基金會)</text:p>
          </table:table-cell>
          <table:covered-table-cell/>
          <table:table-cell table:style-name="TableCell433">
            <text:p text:style-name="P434">名稱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<text:span text:style-name="T439">推薦理由</text:span>（含標點符號9<text:span text:style-name="T440">00</text:span><text:span text:style-name="T441">字以內</text:span>）</text:p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>推薦單位</text:p>
            <text:p text:style-name="P446">負責人</text:p>
            <text:p text:style-name="P447"><text:span text:style-name="T448">簽章</text:span>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<text:span text:style-name="T455">聯絡人</text:span>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>聯絡</text:p>
            <text:p text:style-name="P460">方式</text:p>
          </table:table-cell>
          <table:covered-table-cell/>
          <table:table-cell table:style-name="TableCell461" table:number-columns-spanned="8">
            <text:p text:style-name="P462">電話：<text:s text:c="18"/>傳真：<text:s text:c="12"/></text:p>
            <text:p text:style-name="P463"><text:span text:style-name="T464">E-mail</text:span><text:span text:style-name="T4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 table:number-rows-spanned="2">
            <text:p text:style-name="P468">初審</text:p>
            <text:p text:style-name="P469">縣市</text:p>
            <text:p text:style-name="P470"><text:span text:style-name="T471">政府</text:span></text:p>
          </table:table-cell>
          <table:covered-table-cell/>
          <table:table-cell table:style-name="TableCell472" table:number-columns-spanned="10">
            <text:p text:style-name="P473"><text:span text:style-name="T474">初審意見（必填，含標點符號</text:span><text:span text:style-name="T475">1,000</text:span><text:span text:style-name="T476">字以內</text:span><text:span text:style-name="T477">）：</text:span>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>初審</text:p>
            <text:p text:style-name="P491">縣市政府推薦順序</text:p>
            <text:p text:style-name="P492"><text:span text:style-name="T493">(</text:span><text:span text:style-name="T494">必填；排序不得重複</text:span><text:span text:style-name="T495">)</text:span>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>
            <text:p text:style-name="P501">聯絡人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聯絡</text:p>
            <text:p text:style-name="P506">方式</text:p>
          </table:table-cell>
          <table:covered-table-cell/>
          <table:table-cell table:style-name="TableCell507" table:number-columns-spanned="5">
            <text:p text:style-name="P508">電話：<text:s text:c="19"/></text:p>
            <text:p text:style-name="P509">傳真：<text:s text:c="12"/></text:p>
            <text:p text:style-name="P510">E-mail：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>初審</text:p>
            <text:p text:style-name="P513">縣市政府</text:p>
            <text:p text:style-name="P514"><text:span text:style-name="T515">主管簽章</text:span></text:p>
          </table:table-cell>
          <table:covered-table-cell/>
          <table:table-cell table:style-name="TableCell516">
            <text:p text:style-name="P517"/>
          </table:table-cell>
        </table:table-row>
      </table:table>
      <text:p text:style-name="P518"/>
      <text:p text:style-name="P519">填表說明</text:p>
      <text:list text:style-name="LFO1" text:continue-numbering="true">
        <text:list-item>
          <text:p text:style-name="P520"><text:span text:style-name="T521">各縣市政府及直轄市政府推薦人數在</text:span><text:span text:style-name="T522">2</text:span><text:span text:style-name="T523">名以上</text:span><text:span text:style-name="T524">者，須在「推薦順序」欄位內註明</text:span><text:span text:style-name="T525">優先順序（排序不得重複）</text:span><text:span text:style-name="T526">，以作為複審審議時之參考，並</text:span><text:span text:style-name="T527">請務必填寫初審意見（</text:span><text:span text:style-name="T528">1</text:span><text:span text:style-name="T529">頁以內）</text:span><text:span text:style-name="T530">。</text:span></text:p>
        </text:list-item>
        <text:list-item>
          <text:p text:style-name="P531"><text:span text:style-name="T532">本表格一律使用</text:span><text:span text:style-name="T533">A4</text:span><text:span text:style-name="T534">紙張</text:span><text:span text:style-name="T535">，如不敷填寫時，請依格式加頁填寫，</text:span><text:span text:style-name="T536">不得超過</text:span><text:span text:style-name="T537">4</text:span><text:span text:style-name="T538">頁</text:span><text:span text:style-name="T539">(</text:span><text:span text:style-name="T540">不含初審意見</text:span><text:span text:style-name="T541">)</text:span><text:span text:style-name="T542">；</text:span><text:span text:style-name="T543">內文字體請設定為標楷體</text:span><text:span text:style-name="T544">14</text:span><text:span text:style-name="T545">字型、行距</text:span><text:span text:style-name="T546">-</text:span><text:span text:style-name="T547">最小行高</text:span><text:span text:style-name="T548">0pt</text:span><text:span text:style-name="T549">；姓名一律以正楷書寫。</text:span></text:p>
        </text:list-item>
        <text:list-item>
          <text:p text:style-name="P550"><text:span text:style-name="T551">本表右上角請置入當事人最近半年內「彩色大頭照」</text:span><text:span text:style-name="T552">1</text:span><text:span text:style-name="T553">張，</text:span><text:span text:style-name="T554">併請提供電子檔，檔案格式</text:span><text:span text:style-name="T555">JPG</text:span><text:span text:style-name="T556">，檔案大小</text:span><text:span text:style-name="T557">800KB-4MB</text:span><text:span text:style-name="T558">。</text:span></text:p>
        </text:list-item>
        <text:list-item>
          <text:p text:style-name="P559"><text:span text:style-name="T560">受推薦人之資料，不論入選與否，一律不退件，請自留底稿</text:span><text:span text:style-name="T561">。</text:span></text:p>
        </text:list-item>
        <text:list-item>
          <text:p text:style-name="P562"><text:span text:style-name="T563">「個人簡介」與「退休（離職）後從事教育奉獻工作具體事蹟」欄位部分</text:span><text:span text:style-name="T564">請以第三人稱撰寫（請勿用本人、本縣、本校等字樣）</text:span><text:span text:style-name="T565">，並同意授權由初審、複審機關潤飾，俾製作芳名錄。</text:span></text:p>
        </text:list-item>
        <text:list-item>
          <text:p text:style-name="P566">本表各欄位請詳實填寫，勿缺漏；倘無相關資料請寫「無」。</text:p>
        </text:list-item>
        <text:list-item>
          <text:p text:style-name="P567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68"><text:span text:style-name="T569">推薦表各欄位請詳實填寫，勿缺漏</text:span><text:span text:style-name="T570">；</text:span><text:span text:style-name="T571">另</text:span><text:span text:style-name="T572">請注意字數限制（含空格、標點符號）</text:span><text:span text:style-name="T573">，避免字數太多，無法上傳檔案。</text:span></text:p>
        </text:list-item>
        <text:list-item>
          <text:p text:style-name="P574"><text:span text:style-name="T575">推薦表、個人照、佐證與參考資料等電子檔案</text:span><text:span text:style-name="T576">，請直轄市、縣</text:span><text:span text:style-name="T577">(</text:span><text:span text:style-name="T578">市</text:span><text:span text:style-name="T579">)</text:span><text:span text:style-name="T580">政府統一上傳至本部良師興國網站之管理系統（網址：</text:span><text:a xlink:href="http://excellentteacher.moe.edu.tw/" office:target-frame-name="_top" xlink:show="replace"><text:span text:style-name="T581">http://excellentteacher.moe.edu.tw</text:span></text:a><text:span text:style-name="T582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2-01-19T03:54:00Z</meta:creation-date>
    <dc:date>2022-01-19T03:54:00Z</dc:date>
    <meta:print-date>2022-01-10T14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0" meta:character-count="1873" meta:row-count="13" meta:non-whitespace-character-count="1596"/>
  </office:meta>
</office:document-meta>
</file>