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表格1" style:family="table">
      <style:table-properties style:width="27.333cm" fo:margin-left="0.049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4.399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7.967cm"/>
    </style:style>
    <style:style style:name="表格1.H" style:family="table-column">
      <style:table-column-properties style:column-width="4.184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635cm" fo:text-indent="2.223cm" style:auto-text-indent="false" style:snap-to-layout-gri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萬巒鄉『111年地方公職人員選舉投票』推薦投開票所工作人員名冊</text:span></text:span></text:p>
      <text:p text:style-name="P1">推薦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9"><text:span text:style-name="預設段落字型"><text:span text:style-name="T2">姓</text:span></text:span><text:span text:style-name="預設段落字型"><text:span text:style-name="T3"> </text:span></text:span><text:span text:style-name="預設段落字型"><text:span text:style-name="T2">名</text:span></text:span></text:p>
          </table:table-cell>
          <table:table-cell table:style-name="表格1.B1" office:value-type="string">
            <text:p text:style-name="P3">身分證統一編號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出生日期</text:p>
          </table:table-cell>
          <table:table-cell table:style-name="表格1.B1" office:value-type="string">
            <text:p text:style-name="P9"><text:span text:style-name="預設段落字型"><text:span text:style-name="T2">職</text:span></text:span><text:span text:style-name="預設段落字型"><text:span text:style-name="T3"> </text:span></text:span><text:span text:style-name="預設段落字型"><text:span text:style-name="T2">稱</text:span></text:span></text:p>
          </table:table-cell>
          <table:table-cell table:style-name="表格1.B1" office:value-type="string">
            <text:p text:style-name="P10"><text:span text:style-name="預設段落字型"><text:span text:style-name="T2">戶</text:span></text:span><text:span text:style-name="預設段落字型"><text:span text:style-name="T3"> </text:span></text:span><text:span text:style-name="預設段落字型"><text:span text:style-name="T2">籍</text:span></text:span><text:span text:style-name="預設段落字型"><text:span text:style-name="T3"> </text:span></text:span><text:span text:style-name="預設段落字型"><text:span text:style-name="T2">地</text:span></text:span><text:span text:style-name="預設段落字型"><text:span text:style-name="T3"> </text:span></text:span><text:span text:style-name="預設段落字型"><text:span text:style-name="T2">址</text:span></text:span></text:p>
          </table:table-cell>
          <table:table-cell table:style-name="表格1.H1" office:value-type="string">
            <text:p text:style-name="P5">電話（公）</text:p>
            <text:p text:style-name="P4">電話（宅）</text:p>
            <text:p text:style-name="P4">行動電話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</table:table>
      <text:list xml:id="list3996783927" text:style-name="WW8Num1">
        <text:list-item>
          <text:p text:style-name="P13"><text:span text:style-name="預設段落字型"><text:span text:style-name="T4">為登錄選務系統作業，請確實填寫個人戶籍地址、職稱及電話 謝謝！</text:span></text:span></text:p>
        </text:list-item>
        <text:list-item>
          <text:p text:style-name="P14">表格不夠填寫請自行影印。</text:p>
        </text:list-item>
        <text:list-item>
          <text:p text:style-name="P13"><text:span text:style-name="預設段落字型"><text:span text:style-name="T4">傳真號碼08–7810576 <text:s/>吳國屏或e-mail</text:span></text:span>(guo6714@gmail.com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萬巒鄉『103年地方公職人員選舉』各單位推薦投開票所工作人員名冊</dc:title>
    <meta:initial-creator>萬巒鄉公所</meta:initial-creator>
    <dc:creator>user</dc:creator>
    <meta:creation-date>2022-04-13T03:04:00Z</meta:creation-date>
    <dc:date>2022-04-19T07:41:00Z</dc:date>
    <meta:print-date>2021-04-01T16:57:00Z</meta:print-date>
    <meta:editing-cycles>1</meta:editing-cycles>
    <meta:editing-duration>PT120S</meta:editing-duration>
    <meta:document-statistic meta:table-count="1" meta:image-count="0" meta:object-count="0" meta:page-count="1" meta:paragraph-count="25" meta:word-count="139" meta:character-count="182" meta:non-whitespace-character-count="174"/>
    <meta:template xlink:type="simple" xlink:actuate="onRequest" xlink:title="" xlink:href="../../../../AppData/Local/Microsoft/Windows/INetCache/IE/3WRXLDXH/2075542_11130577400_1_2075542_11130577400_1.odt/Normal"/>
  </office:meta>
</office:document-meta>
</file>