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2777in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7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8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9" style:parent-style-name="預設段落字型" style:family="text">
      <style:text-properties style:font-name="微軟正黑體" style:font-name-asian="微軟正黑體" fo:color="#6C757D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70C0" fo:font-size="20pt" style:font-size-asian="20pt" style:font-size-complex="20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end" fo:line-height="0.1666in" fo:margin-right="0.3333in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ableColumn18" style:family="table-column">
      <style:table-column-properties style:column-width="1.1381in"/>
    </style:style>
    <style:style style:name="TableColumn19" style:family="table-column">
      <style:table-column-properties style:column-width="1.2993in"/>
    </style:style>
    <style:style style:name="TableColumn20" style:family="table-column">
      <style:table-column-properties style:column-width="0.6895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1.5416in"/>
    </style:style>
    <style:style style:name="Table17" style:family="table">
      <style:table-properties style:width="6.834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713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901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line-height="0.3472in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7444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ableRow68" style:family="table-row">
      <style:table-row-properties style:min-row-height="0.5722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777in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79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ableRow80" style:family="table-row">
      <style:table-row-properties style:min-row-height="0.7909in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top="0.125in" fo:line-height="0.2222in"/>
      <style:text-properties style:font-name="標楷體" style:font-name-asian="標楷體" style:font-size-complex="14pt"/>
    </style:style>
    <style:style style:name="P97" style:parent-style-name="清單段落" style:family="paragraph">
      <style:paragraph-properties fo:margin-top="0.125in" fo:line-height="0.2222in" fo:margin-left="0.5833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background-color="#FFFFFF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清單段落" style:family="paragraph">
      <style:paragraph-properties fo:line-height="0.2222in" fo:margin-left="0.5826in">
        <style:tab-stops/>
      </style:paragraph-properties>
      <style:text-properties style:font-name="標楷體" style:font-name-asian="標楷體" style:font-size-complex="14pt"/>
    </style:style>
    <style:style style:name="P107" style:parent-style-name="清單段落" style:family="paragraph">
      <style:paragraph-properties fo:line-height="0.2222in" fo:margin-left="0.5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25" style:parent-style-name="內文" style:family="paragraph">
      <style:paragraph-properties fo:line-height="0.2222in" fo:margin-left="0.3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3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33" style:parent-style-name="內文" style:family="paragraph">
      <style:paragraph-properties fo:line-height="0.2222in" fo:margin-left="0.3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Arial" style:letter-kerning="false"/>
    </style:style>
    <style:style style:name="T135" style:parent-style-name="預設段落字型" style:family="text">
      <style:text-properties style:font-name="標楷體" style:font-name-asian="標楷體" style:font-name-complex="Arial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超連結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font-name-complex="Arial" style:letter-kerning="false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font-name-complex="Arial" style:letter-kerning="false"/>
    </style:style>
    <style:style style:name="P142" style:parent-style-name="內文" style:family="paragraph">
      <style:paragraph-properties fo:line-height="0.2222in"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Arial" style:letter-kerning="false"/>
    </style:style>
    <style:style style:name="T144" style:parent-style-name="預設段落字型" style:family="text">
      <style:text-properties style:font-name="標楷體" style:font-name-asian="標楷體" style:font-name-complex="Arial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超連結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="標楷體" style:font-name-asian="標楷體" style:font-name-complex="Arial" style:letter-kerning="false"/>
    </style:style>
    <style:style style:name="P148" style:parent-style-name="內文" style:family="paragraph">
      <style:paragraph-properties fo:line-height="0.2222in" fo:margin-left="0.3333in" fo:text-indent="0.2569in">
        <style:tab-stops/>
      </style:paragraph-properties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附件一</text:span></text:p>
      <text:p text:style-name="P3">110學年度屏東縣戶外教育及海洋教育中心</text:p>
      <text:p text:style-name="P4"><text:span text:style-name="T5">【</text:span><text:span text:style-name="T6">學生海洋體驗</text:span><text:span text:style-name="T7">—</text:span><text:span text:style-name="T8">「愛海護生」の陸蟹復育</text:span><text:span text:style-name="T9">課程</text:span><text:span text:style-name="T10">】</text:span></text:p>
      <text:p text:style-name="P11"><text:span text:style-name="T12">申請表</text:span></text:p>
      <text:p text:style-name="P13"><text:span text:style-name="T14">填表日期：</text:span><text:span text:style-name="T15">111</text:span><text:span text:style-name="T16">年____月____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申請學校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學校地址</text:p>
          </table:table-cell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聯絡教師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職　稱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聯絡電話</text:p>
          </table:table-cell>
          <table:table-cell table:style-name="TableCell46" table:number-columns-spanned="2">
            <text:p text:style-name="P47">手機：</text:p>
            <text:p text:style-name="P48">市內：</text:p>
          </table:table-cell>
          <table:covered-table-cell/>
          <table:table-cell table:style-name="TableCell49">
            <text:p text:style-name="P50">施行班級<text:bookmark-start text:name="_Hlk91490767"/></text:p>
            <text:p text:style-name="P51"><text:span text:style-name="T52">(可併班)</text:span><text:bookmark-end text:name="_Hlk91490767"/></text:p>
          </table:table-cell>
          <table:table-cell table:style-name="TableCell53" table:number-columns-spanned="2">
            <text:p text:style-name="P54"><text:span text:style-name="T55">•班級：</text:span><text:span text:style-name="T56"><text:s text:c="4"/></text:span><text:span text:style-name="T57">年</text:span><text:span text:style-name="T58"><text:s text:c="6"/></text:span><text:span text:style-name="T59">班</text:span></text:p>
            <text:p text:style-name="P60">•人數：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課程主題</text:span></text:p>
          </table:table-cell>
          <table:table-cell table:style-name="TableCell65" table:number-columns-spanned="5">
            <text:p text:style-name="P66"><text:span text:style-name="T67">「愛海護生」の陸蟹復育課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課程</text:p>
            <text:p text:style-name="P71"><text:span text:style-name="T72">施行</text:span><text:span text:style-name="T73">時間</text:span></text:p>
          </table:table-cell>
          <table:table-cell table:style-name="TableCell74" table:number-columns-spanned="5">
            <text:p text:style-name="P75"><text:span text:style-name="T76">(本欄由中心承辦人填寫) <text:s text:c="7"/></text:span><text:span text:style-name="T77"><text:s/></text:span><text:span text:style-name="T78">111</text:span><text:span text:style-name="T79">年____月____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聯絡教師</text:p>
            <text:p text:style-name="P83">簽章</text:p>
          </table:table-cell>
          <table:table-cell table:style-name="TableCell84">
            <text:p text:style-name="P85"/>
          </table:table-cell>
          <table:table-cell table:style-name="TableCell86">
            <text:p text:style-name="P87">主任</text:p>
            <text:p text:style-name="P88">簽章</text:p>
          </table:table-cell>
          <table:table-cell table:style-name="TableCell89">
            <text:p text:style-name="P90"/>
          </table:table-cell>
          <table:table-cell table:style-name="TableCell91">
            <text:p text:style-name="P92">校長</text:p>
            <text:p text:style-name="P93">簽章</text:p>
          </table:table-cell>
          <table:table-cell table:style-name="TableCell94">
            <text:p text:style-name="P95"/>
          </table:table-cell>
        </table:table-row>
      </table:table>
      <text:p text:style-name="P96">◆填表注意事項：</text:p>
      <text:list text:style-name="LFO7">
        <text:list-item text:start-value="1">
          <text:p text:style-name="P97"><text:span text:style-name="T98">依據課程主題</text:span><text:span text:style-name="T99">進行</text:span><text:span text:style-name="T100">「愛海護生」の陸蟹復育課程</text:span><text:span text:style-name="T101">，建議</text:span><text:span text:style-name="T102">每場學生人數限制在</text:span><text:span text:style-name="T103">20</text:span><text:span text:style-name="T104">人之內</text:span><text:span text:style-name="T105">。</text:span></text:p>
        </text:list-item>
      </text:list>
      <text:p text:style-name="P106">因應戶外課程，請參加之教師及學生注意防曬、防護安全等事項宣導。</text:p>
      <text:list text:style-name="LFO7" text:continue-numbering="true">
        <text:list-item>
          <text:p text:style-name="P107"><text:span text:style-name="T108">有意願申請之學校請於</text:span><text:span text:style-name="T109">111</text:span><text:span text:style-name="T110">年</text:span><text:span text:style-name="T111">4</text:span><text:span text:style-name="T112">月</text:span><text:span text:style-name="T113">2</text:span><text:span text:style-name="T114">5</text:span><text:span text:style-name="T115">日前以本</text:span><text:span text:style-name="T116">表單進行填報，依表單提交時間決定錄取順序。完成申請資料填寫，並經學校承辦人、主任及校長核章後</text:span><text:bookmark-start text:name="_Hlk91492675"/><text:span text:style-name="T117">回傳</text:span><text:span text:style-name="T118">PDF</text:span><text:span text:style-name="T119">掃描檔</text:span><text:bookmark-end text:name="_Hlk91492675"/><text:span text:style-name="T120">至承辦人信箱。</text:span><text:span text:style-name="T121">有關本計畫未盡事項歡迎詢問</text:span><text:span text:style-name="T122">活動承辦人</text:span><text:span text:style-name="T123">。</text:span><text:span text:style-name="T124"><text:s text:c="2"/></text:span></text:p>
        </text:list-item>
      </text:list>
      <text:p text:style-name="P125"><text:span text:style-name="T126"><text:s text:c="3"/></text:span><text:span text:style-name="T127">●屏東縣</text:span><text:span text:style-name="T128">戶外教育及海洋教育</text:span><text:span text:style-name="T129">中心<text:s/></text:span><text:span text:style-name="T130">蔡凱玲</text:span><text:span text:style-name="T131">老師</text:span><text:span text:style-name="T132">。</text:span></text:p>
      <text:p text:style-name="P133"><text:span text:style-name="T134"><text:s text:c="3"/></text:span><text:span text:style-name="T135">●</text:span><text:span text:style-name="T136">TEL:(08)</text:span><text:a xlink:href="https://www.google.com/search?q=%E6%B5%B7%E6%BF%B1%E5%9C%8B%E5%B0%8F&amp;oq=%E6%B5%B7%E6%BF%B1%E5%9C%8B%E5%B0%8F&amp;aqs=chrome..69i57j0i512l3j0i30l5.2758j0j7&amp;sourceid=chrome&amp;ie=UTF-8" office:target-frame-name="_top" xlink:show="replace"><text:span text:style-name="T137">832-2244</text:span></text:a><text:span text:style-name="T138">*113</text:span><text:span text:style-name="T139">。</text:span><text:span text:style-name="T140"><text:s text:c="2"/></text:span><text:span text:style-name="T141"><text:s text:c="2"/></text:span></text:p>
      <text:p text:style-name="P142"><text:span text:style-name="T143"><text:s text:c="3"/></text:span><text:span text:style-name="T144">●信箱:</text:span><text:span text:style-name="T145"><text:s/></text:span><text:a xlink:href="mailto:kelly06281123@hbps.ptc.edu.tw" office:target-frame-name="_top" xlink:show="replace"><text:span text:style-name="T146">kelly06281123@hbps.ptc.edu.tw</text:span></text:a><text:span text:style-name="T147">。</text:span></text:p>
      <text:p text:style-name="P148"><text:span text:style-name="T149">本中心將於收件後，逐一</text:span><text:span text:style-name="T150">安排後續課程執行事宜聯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純文字字元" style:display-name="純文字 字元" style:family="text" style:parent-style-name="預設段落字型">
      <style:text-properties style:font-name="細明體" style:font-name-asian="細明體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1pt" fo:hyphenate="false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style:num-suffix="." style:num-format="1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style:num-suffix="." style:num-format="1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2-04-20T00:43:00Z</meta:creation-date>
    <dc:date>2022-04-20T00:43:00Z</dc:date>
    <meta:print-date>2022-03-18T00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84" meta:row-count="5" meta:non-whitespace-character-count="668"/>
  </office:meta>
</office:document-meta>
</file>