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8868in" text:min-label-width="0.3326in" text:list-level-position-and-space-mode="label-alignment">
          <style:list-level-label-alignment text:label-followed-by="listtab" fo:margin-left="1.2194in" fo:text-indent="-0.3326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text-align="justify" fo:margin-bottom="0.125in" fo:line-height="0.3472in" fo:margin-left="0.3895in" fo:text-indent="0.3888in">
        <style:tab-stops>
          <style:tab-stop style:type="left" style:position="0.0041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fo:text-align="justify" fo:margin-bottom="0.125in" fo:line-height="0.3472in" fo:margin-left="0.3895in" fo:text-indent="0.3888in">
        <style:tab-stops>
          <style:tab-stop style:type="left" style:position="0.004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2" style:parent-style-name="清單段落" style:list-style-name="LFO13" style:family="paragraph">
      <style:paragraph-properties fo:text-align="justify" fo:line-height="0.3472in" fo:margin-left="0.7833in" fo:text-indent="-0.3937in">
        <style:tab-stops>
          <style:tab-stop style:type="left" style:position="-0.3895in"/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33" style:parent-style-name="清單段落" style:list-style-name="LFO13" style:family="paragraph">
      <style:paragraph-properties fo:text-align="justify" fo:line-height="0.3472in" fo:margin-left="0.7243in" fo:text-indent="-0.3347in">
        <style:tab-stops>
          <style:tab-stop style:type="left" style:position="-0.3305in"/>
          <style:tab-stop style:type="left" style:position="0.063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34" style:parent-style-name="清單段落" style:list-style-name="LFO13" style:family="paragraph">
      <style:paragraph-properties fo:text-align="justify" fo:margin-bottom="0.125in" fo:line-height="0.3472in" fo:margin-left="0.7833in" fo:text-indent="-0.3937in">
        <style:tab-stops>
          <style:tab-stop style:type="left" style:position="-0.3895in"/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35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6" style:parent-style-name="清單段落" style:list-style-name="LFO12" style:family="paragraph">
      <style:paragraph-properties fo:text-align="justify" fo:line-height="0.3472in" fo:margin-left="0.6888in" fo:text-indent="-0.299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37" style:parent-style-name="清單段落" style:list-style-name="LFO12" style:family="paragraph">
      <style:paragraph-properties fo:text-align="justify" fo:margin-bottom="0.125in" fo:line-height="0.3472in" fo:margin-left="0.6888in" fo:text-indent="-0.299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" style:parent-style-name="清單段落" style:list-style-name="LFO1" style:family="paragraph">
      <style:paragraph-properties fo:text-align="justify" fo:margin-top="0.125in" fo:margin-bottom="0.125in" fo:line-height="0.3472in" fo:margin-left="0.3895in" fo:text-indent="-0.3895in">
        <style:tab-stops>
          <style:tab-stop style:type="left" style:position="0.0041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1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2" style:parent-style-name="清單段落" style:list-style-name="LFO2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1" style:parent-style-name="清單段落" style:list-style-name="LFO2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9" style:parent-style-name="清單段落" style:list-style-name="LFO2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00" style:parent-style-name="清單段落" style:list-style-name="LFO2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01" style:parent-style-name="清單段落" style:list-style-name="LFO1" style:family="paragraph">
      <style:paragraph-properties fo:text-align="justify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2" style:parent-style-name="清單段落" style:list-style-name="LFO17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03" style:parent-style-name="清單段落" style:list-style-name="LFO17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list-style-name="LFO17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08" style:parent-style-name="清單段落" style:list-style-name="LFO17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17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3" style:parent-style-name="清單段落" style:list-style-name="LFO17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24" style:parent-style-name="清單段落" style:list-style-name="LFO17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25" style:parent-style-name="清單段落" style:list-style-name="LFO1" style:family="paragraph">
      <style:paragraph-properties fo:text-align="justify" fo:margin-top="0.125in" fo:margin-bottom="0.125in" fo:line-height="0.3472in" fo:margin-left="0.3895in" fo:text-indent="-0.3895in">
        <style:tab-stops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6" style:parent-style-name="清單段落" style:list-style-name="LFO19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LFO19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144" style:parent-style-name="清單段落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72" style:parent-style-name="清單段落" style:list-style-name="LFO19" style:family="paragraph">
      <style:paragraph-properties style:snap-to-layout-grid="false" fo:text-align="justify" fo:line-height="0.3472in" fo:margin-left="0.8937in">
        <style:tab-stops>
          <style:tab-stop style:type="left" style:position="-0.5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TableColumn174" style:family="table-column">
      <style:table-column-properties style:column-width="1.4736in"/>
    </style:style>
    <style:style style:name="TableColumn175" style:family="table-column">
      <style:table-column-properties style:column-width="2.5618in"/>
    </style:style>
    <style:style style:name="TableColumn176" style:family="table-column">
      <style:table-column-properties style:column-width="1.9659in"/>
    </style:style>
    <style:style style:name="Table173" style:family="table">
      <style:table-properties style:width="6.0013in" fo:margin-left="0in" table:align="center"/>
    </style:style>
    <style:style style:name="TableRow177" style:family="table-row">
      <style:table-row-properties style:min-row-height="0.4645in"/>
    </style:style>
    <style:style style:name="TableCell17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84" style:family="table-row">
      <style:table-row-properties style:min-row-height="0.711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692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min-row-height="0.69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7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691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min-row-height="0.691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691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 style:min-row-height="0.691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style:min-row-height="0.590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256" style:parent-style-name="內文" style:family="paragraph">
      <style:paragraph-properties fo:border="0in solid #FFFFFF" fo:padding="0.4305in" style:shadow="#000000 0in 0in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text-align="justify" fo:margin-top="0.125in" fo:margin-bottom="0.125in" fo:line-height="0.4166in">
        <style:tab-stops>
          <style:tab-stop style:type="left" style:position="0.3937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line-height="0.1805in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84" style:parent-style-name="內文" style:family="paragraph">
      <style:paragraph-properties fo:line-height="0.2083in"/>
    </style:style>
    <style:style style:name="T2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7" style:parent-style-name="內文" style:family="paragraph">
      <style:paragraph-properties fo:text-align="justify" fo:line-height="0.4166in">
        <style:tab-stops>
          <style:tab-stop style:type="left" style:position="0.3937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text-align="justify" fo:line-height="0.4166in">
        <style:tab-stops>
          <style:tab-stop style:type="left" style:position="0.3937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315" style:parent-style-name="內文" style:family="paragraph">
      <style:paragraph-properties fo:margin-top="0.125in" fo:line-height="0.2083in" fo:margin-left="0.875in" fo:text-indent="-0.875in">
        <style:tab-stops>
          <style:tab-stop style:type="left" style:position="-0.4812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fo:margin-top="0.125in" fo:line-height="0.2083in" fo:margin-left="0.875in" fo:text-indent="-0.875in">
        <style:tab-stops>
          <style:tab-stop style:type="left" style:position="-0.4812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6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27pt" fo:background-color="#FFFFFF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9" style:parent-style-name="內文" style:family="paragraph">
      <style:paragraph-properties fo:margin-top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7" style:parent-style-name="內文" style:family="paragraph">
      <style:paragraph-properties fo:margin-top="0.125in" fo:margin-bottom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6" style:parent-style-name="內文" style:family="paragraph">
      <style:paragraph-properties fo:margin-top="0.125in" fo:margin-bottom="0.125in" fo:line-height="0.3472in" fo:margin-left="0.875in" fo:text-indent="-0.875in">
        <style:tab-stops>
          <style:tab-stop style:type="left" style:position="-0.4812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94" style:family="table-column">
      <style:table-column-properties style:column-width="0.4479in"/>
    </style:style>
    <style:style style:name="TableColumn395" style:family="table-column">
      <style:table-column-properties style:column-width="1.4173in"/>
    </style:style>
    <style:style style:name="TableColumn396" style:family="table-column">
      <style:table-column-properties style:column-width="1.4472in"/>
    </style:style>
    <style:style style:name="TableColumn397" style:family="table-column">
      <style:table-column-properties style:column-width="1.4375in"/>
    </style:style>
    <style:style style:name="TableColumn398" style:family="table-column">
      <style:table-column-properties style:column-width="1.7229in"/>
    </style:style>
    <style:style style:name="TableColumn399" style:family="table-column">
      <style:table-column-properties style:column-width="0.7423in"/>
    </style:style>
    <style:style style:name="Table393" style:family="table">
      <style:table-properties style:width="7.2152in" fo:margin-left="0in" table:align="center"/>
    </style:style>
    <style:style style:name="TableRow400" style:family="table-row">
      <style:table-row-properties style:min-row-height="0.019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3" style:family="table-row">
      <style:table-row-properties style:min-row-height="0.0034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26" style:family="table-row">
      <style:table-row-properties style:min-row-height="0.003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9" style:family="table-row">
      <style:table-row-properties style:min-row-height="0.0034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min-row-height="0.003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65" style:family="table-row">
      <style:table-row-properties style:min-row-height="0.003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78" style:family="table-row">
      <style:table-row-properties style:min-row-height="0.0034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91" style:family="table-row">
      <style:table-row-properties style:min-row-height="0.0034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04" style:family="table-row">
      <style:table-row-properties style:min-row-height="0.0034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7" style:family="table-row">
      <style:table-row-properties style:min-row-height="0.0034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30" style:family="table-row">
      <style:table-row-properties style:min-row-height="0.003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43" style:family="table-row">
      <style:table-row-properties style:min-row-height="0.0034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56" style:family="table-row">
      <style:table-row-properties style:min-row-height="0.0034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69" style:family="table-row">
      <style:table-row-properties style:min-row-height="0.0034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82" style:family="table-row">
      <style:table-row-properties style:min-row-height="0.0034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95" style:family="table-row">
      <style:table-row-properties style:min-row-height="0.0034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08" style:family="table-row">
      <style:table-row-properties style:min-row-height="0.0034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21" style:family="table-row">
      <style:table-row-properties style:min-row-height="0.0034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34" style:family="table-row">
      <style:table-row-properties style:min-row-height="0.0034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47" style:family="table-row">
      <style:table-row-properties style:min-row-height="0.0034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60" style:family="table-row">
      <style:table-row-properties style:min-row-height="0.0034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73" style:family="table-row">
      <style:table-row-properties style:min-row-height="0.0034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86" style:family="table-row">
      <style:table-row-properties style:min-row-height="0.0034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99" style:family="table-row">
      <style:table-row-properties style:min-row-height="0.0034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12" style:family="table-row">
      <style:table-row-properties style:min-row-height="0.0034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25" style:family="table-row">
      <style:table-row-properties style:min-row-height="0.0034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38" style:family="table-row">
      <style:table-row-properties style:min-row-height="0.0034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1" style:family="table-row">
      <style:table-row-properties style:min-row-height="0.0159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64" style:family="table-row">
      <style:table-row-properties style:min-row-height="0.0159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77" style:family="table-row">
      <style:table-row-properties style:min-row-height="0.015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90" style:family="table-row">
      <style:table-row-properties style:min-row-height="0.0159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3" style:family="table-row">
      <style:table-row-properties style:min-row-height="0.0159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16" style:family="table-row">
      <style:table-row-properties style:min-row-height="0.0159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29" style:family="table-row">
      <style:table-row-properties style:min-row-height="0.0159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42" style:family="table-row">
      <style:table-row-properties style:min-row-height="0.0159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55" style:family="table-row">
      <style:table-row-properties style:min-row-height="0.0159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68" style:family="table-row">
      <style:table-row-properties style:min-row-height="0.0159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81" style:family="table-row">
      <style:table-row-properties style:min-row-height="0.0159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94" style:family="table-row">
      <style:table-row-properties style:min-row-height="0.0159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07" style:family="table-row">
      <style:table-row-properties style:min-row-height="0.0159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20" style:family="table-row">
      <style:table-row-properties style:min-row-height="0.0159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125in" fo:margin-bottom="0.125in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3" style:parent-style-name="內文" style:family="paragraph">
      <style:paragraph-properties fo:text-align="justify" fo:margin-top="0.125in" fo:margin-bottom="0.125in" fo:line-height="0.347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935" style:parent-style-name="清單段落" style:family="paragraph">
      <style:paragraph-properties fo:text-align="justify" fo:margin-top="0.125in" fo:margin-bottom="0.25in" fo:line-height="0.3472in" fo:margin-left="0.3895in">
        <style:tab-stops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3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fo:background-color="#FFFFFF"/>
    </style:style>
    <style:style style:name="P93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93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39" style:parent-style-name="清單段落" style:list-style-name="LFO21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940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41" style:parent-style-name="清單段落" style:list-style-name="LFO21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942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43" style:parent-style-name="清單段落" style:list-style-name="LFO21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944" style:parent-style-name="清單段落" style:list-style-name="LFO22" style:family="paragraph">
      <style:paragraph-properties fo:text-align="justify" fo:line-height="0.3472in" fo:margin-left="0.583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45" style:parent-style-name="清單段落" style:list-style-name="LFO22" style:family="paragraph">
      <style:paragraph-properties fo:text-align="justify" fo:line-height="0.3472in" fo:margin-left="0.5833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47" style:parent-style-name="清單段落" style:list-style-name="LFO21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948" style:parent-style-name="清單段落" style:list-style-name="LFO23" style:family="paragraph">
      <style:paragraph-properties fo:text-align="justify" fo:line-height="0.3472in" fo:margin-left="0.583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49" style:parent-style-name="清單段落" style:list-style-name="LFO23" style:family="paragraph">
      <style:paragraph-properties fo:text-align="justify" fo:line-height="0.3472in" fo:margin-left="0.5833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51" style:parent-style-name="清單段落" style:list-style-name="LFO23" style:family="paragraph">
      <style:paragraph-properties fo:text-align="justify" fo:line-height="0.3472in" fo:margin-left="0.5833in">
        <style:tab-stops/>
      </style:paragraph-properties>
    </style:style>
    <style:style style:name="T9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53" style:parent-style-name="清單段落" style:list-style-name="LFO21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954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9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9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57" style:parent-style-name="清單段落" style:list-style-name="LFO21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958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59" style:parent-style-name="清單段落" style:list-style-name="LFO24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60" style:parent-style-name="清單段落" style:list-style-name="LFO24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9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62" style:parent-style-name="清單段落" style:list-style-name="LFO24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9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64" style:parent-style-name="清單段落" style:list-style-name="LFO24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9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66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9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9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70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71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9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9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74" style:parent-style-name="清單段落" style:list-style-name="LFO21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975" style:parent-style-name="清單段落" style:list-style-name="LFO25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976" style:parent-style-name="清單段落" style:list-style-name="LFO25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委員會原住民族文化發展中心</text:p>
      <text:p text:style-name="P4">111年度「kivavavange-藝童趣郊遊」活動</text:p>
      <text:p text:style-name="P5">報名簡章</text:p>
      <text:list text:style-name="LFO1" text:continue-numbering="true">
        <text:list-item>
          <text:p text:style-name="P6">計畫緣起：</text:p>
        </text:list-item>
      </text:list>
      <text:p text:style-name="P7"><text:span text:style-name="T8">臺灣原住民族文化園區</text:span><text:span text:style-name="T9">（下簡稱「本園區」）位於屏東縣瑪家鄉北葉村，</text:span><text:span text:style-name="T10">是保存臺灣原住民族</text:span><text:span text:style-name="T11">16</text:span><text:span text:style-name="T12">族群文物、藝術、建築、樂舞等最完整之文化園區，自民國</text:span><text:span text:style-name="T13">76</text:span><text:span text:style-name="T14">年成立開園以來，迄今（</text:span><text:span text:style-name="T15">111</text:span><text:span text:style-name="T16">年）已邁入第</text:span><text:span text:style-name="T17">35</text:span><text:span text:style-name="T18">周年，為慶祝本園區</text:span><text:span text:style-name="T19">35</text:span><text:span text:style-name="T20">周年生日，將園區過去成長歷程軌跡紀錄下來，</text:span><text:span text:style-name="T21">原住民族委員會原住民族文化發展中心</text:span><text:span text:style-name="T22">（下簡稱「本中心」）特於本年</text:span><text:span text:style-name="T23">6</text:span><text:span text:style-name="T24">月至</text:span><text:span text:style-name="T25">12</text:span><text:span text:style-name="T26">月辦理系列活動，透過樂舞展演、藝術展覽、文化活動及紀念特展等方式，向民眾分享園區</text:span><text:span text:style-name="T27">35</text:span><text:span text:style-name="T28">周年之生日喜悅，</text:span><text:span text:style-name="T29">並藉此推廣原住民族文化。</text:span></text:p>
      <text:p text:style-name="P30">為使豐富多元的原住民族文化得以永續發展及推廣，本中心結合35周年主題展覽「我和我的山林好朋友-杜寒菘個展」及「臺灣原住民族文化園區35周年紀念特展」，規劃半日遊程，邀請國小學校學生參加，讓參與學生在體驗的同時，潛移默化，更加認識本園區及原住民族文化，達到寓教於樂之目的。</text:p>
      <text:list text:style-name="LFO1" text:continue-numbering="true">
        <text:list-item>
          <text:p text:style-name="P31">計畫目的：</text:p>
        </text:list-item>
      </text:list>
      <text:list text:style-name="LFO13" text:continue-numbering="true">
        <text:list-item>
          <text:p text:style-name="P32">培育學生對傳統文化之認知，藉由活動提昇其文化素質。</text:p>
        </text:list-item>
        <text:list-item>
          <text:p text:style-name="P33">透過活動促進與鄰近學校友好關係，共同推廣原住民族文化。</text:p>
        </text:list-item>
        <text:list-item>
          <text:p text:style-name="P34">藉由活動達到行銷以及有效宣傳文化園區特色，建立園區旅遊品牌。</text:p>
        </text:list-item>
      </text:list>
      <text:list text:style-name="LFO1" text:continue-numbering="true">
        <text:list-item>
          <text:p text:style-name="P35">辦理單位：</text:p>
        </text:list-item>
      </text:list>
      <text:list text:style-name="LFO12" text:continue-numbering="true">
        <text:list-item>
          <text:p text:style-name="P36">指導單位：原住民族委員會。</text:p>
        </text:list-item>
        <text:list-item>
          <text:p text:style-name="P37"><text:span text:style-name="T38">主辦單位：原住民族委員會原住民族文化發展中心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邀請對象及人數：</text:span><text:span text:style-name="T42">高屏地區國民小學</text:span><text:span text:style-name="T43">三至六</text:span><text:span text:style-name="T44">年級之師生，</text:span><text:span text:style-name="T45">以學校團體為報名單位</text:span><text:span text:style-name="T46">，</text:span><text:span text:style-name="T47">每校</text:span><text:span text:style-name="T48">約</text:span><text:span text:style-name="T49">40</text:span><text:span text:style-name="T50">人。</text:span></text:p>
        </text:list-item>
        <text:list-item>
          <text:p text:style-name="P51">辦理時間及地點：</text:p>
        </text:list-item>
      </text:list>
      <text:list text:style-name="LFO2" text:continue-numbering="true">
        <text:list-item>
          <text:p text:style-name="P52"><text:span text:style-name="T53">辦理</text:span><text:span text:style-name="T54">時間</text:span><text:span text:style-name="T55">：</text:span><text:span text:style-name="T56">111</text:span><text:span text:style-name="T57">年</text:span><text:span text:style-name="T58">9</text:span><text:span text:style-name="T59">月</text:span><text:span text:style-name="T60">6</text:span><text:span text:style-name="T61">日至</text:span><text:span text:style-name="T62">111</text:span><text:span text:style-name="T63">年</text:span><text:span text:style-name="T64">10</text:span><text:span text:style-name="T65">月</text:span><text:span text:style-name="T66">28</text:span><text:span text:style-name="T67">日</text:span><text:span text:style-name="T68">（周二至周五，例假日除外）</text:span><text:span text:style-name="T69">，每場次</text:span><text:span text:style-name="T70">3</text:span><text:span text:style-name="T71">小時</text:span><text:span text:style-name="T72">（</text:span><text:span text:style-name="T73">下午</text:span><text:span text:style-name="T74">1</text:span><text:span text:style-name="T75">時</text:span><text:span text:style-name="T76">30<text:s/></text:span><text:span text:style-name="T77">分至</text:span><text:span text:style-name="T78">4</text:span><text:span text:style-name="T79">時</text:span><text:span text:style-name="T80">30</text:span><text:span text:style-name="T81">分</text:span><text:span text:style-name="T82">）</text:span><text:span text:style-name="T83">，</text:span><text:span text:style-name="T84">各</text:span><text:span text:style-name="T85">場次受理</text:span><text:span text:style-name="T86">1</text:span><text:span text:style-name="T87">所學校，每校限申請</text:span><text:span text:style-name="T88">1</text:span><text:span text:style-name="T89">次</text:span><text:span text:style-name="T90">。</text:span></text:p>
        </text:list-item>
        <text:list-item>
          <text:p text:style-name="P91"><text:span text:style-name="T92">辦理地點：</text:span><text:span text:style-name="T93">臺</text:span><text:span text:style-name="T94">灣原住民族文化園區</text:span><text:span text:style-name="T95">八角樓特展館</text:span><text:span text:style-name="T96">/</text:span><text:span text:style-name="T97">文物陳列館、歌舞館</text:span><text:span text:style-name="T98">。</text:span></text:p>
        </text:list-item>
        <text:list-item>
          <text:p text:style-name="P99">場次：共16場，一場至多40位師生。</text:p>
        </text:list-item>
        <text:list-item>
          <text:p text:style-name="P100">報名日期：自公告日起至各場次活動開始前2星期（例：若活動於9月6日辦理，請於8月24日前完成報名）。</text:p>
        </text:list-item>
      </text:list>
      <text:list text:style-name="LFO1" text:continue-numbering="true">
        <text:list-item>
          <text:p text:style-name="P101">其他注意事項：</text:p>
        </text:list-item>
      </text:list>
      <text:list text:style-name="LFO17" text:continue-numbering="true">
        <text:list-item>
          <text:p text:style-name="P102">本活動為半日遊（下午行程），請各校依需求擇定行程日期。</text:p>
        </text:list-item>
        <text:list-item>
          <text:p text:style-name="P103"><text:span text:style-name="T104">本園區多為戶外場域，請</text:span><text:span text:style-name="T105">着輕便可活動之長褲及運動鞋，並請自備防蚊藥品</text:span><text:span text:style-name="T106">及個人應備藥品。</text:span></text:p>
        </text:list-item>
        <text:list-item>
          <text:p text:style-name="P107">為響應環保，請自備環保水杯。</text:p>
        </text:list-item>
        <text:list-item>
          <text:p text:style-name="P108"><text:span text:style-name="T109">為維護個人安全，</text:span><text:span text:style-name="T110">凡有特殊疾病者請事先告知</text:span><text:span text:style-name="T111">。</text:span></text:p>
        </text:list-item>
        <text:list-item>
          <text:p text:style-name="P112"><text:span text:style-name="T113">本中心提供各參加學校活動當天入園門票、保險、茶水</text:span><text:span text:style-name="T114">（</text:span><text:span text:style-name="T115">本中心不提供紙杯，請學員自備</text:span><text:span text:style-name="T116">）</text:span><text:span text:style-name="T117">及餐盒</text:span><text:span text:style-name="T118">等費用，</text:span><text:span text:style-name="T119">另</text:span><text:span text:style-name="T120">往返學校及本園區之交通，需由學校</text:span><text:span text:style-name="T121">自行處理</text:span><text:span text:style-name="T122">。</text:span></text:p>
        </text:list-item>
        <text:list-item>
          <text:p text:style-name="P123">因應疫情，請參與者全程配戴口罩，並注意勤洗手及酒精消毒。</text:p>
        </text:list-item>
        <text:list-item>
          <text:p text:style-name="P124">本活動聯絡窗口：08-7991219分機218張小姐或分機282江小姐。</text:p>
        </text:list-item>
      </text:list>
      <text:list text:style-name="LFO1" text:continue-numbering="true">
        <text:list-item>
          <text:p text:style-name="P125">活動流程</text:p>
        </text:list-item>
      </text:list>
      <text:list text:style-name="LFO19" text:continue-numbering="true">
        <text:list-item>
          <text:p text:style-name="P126"><text:span text:style-name="T127">活動方式：邀請</text:span><text:span text:style-name="T128">參與學員</text:span><text:span text:style-name="T129">至本園區</text:span><text:span text:style-name="T130">觀賞樂舞展演，並</text:span><text:span text:style-name="T131">參觀「</text:span><text:span text:style-name="T132">我和我的山林好朋友</text:span><text:span text:style-name="T133">-</text:span><text:span text:style-name="T134">杜寒菘</text:span><text:span text:style-name="T135">個</text:span><text:span text:style-name="T136">展」或「</text:span><text:span text:style-name="T137">K</text:span><text:span text:style-name="T138">EMASI MAZA</text:span><text:span text:style-name="T139">臺灣原住民族文化園區</text:span><text:span text:style-name="T140">35</text:span><text:span text:style-name="T141">周年紀念特展」</text:span><text:span text:style-name="T142">（由學校於報名時勾選其中一項展覽），結束後並填寫學習單。</text:span></text:p>
        </text:list-item>
        <text:list-item>
          <text:p text:style-name="P143">展覽簡介：</text:p>
        </text:list-item>
      </text:list>
      <text:p text:style-name="P144"><text:span text:style-name="T145">「</text:span><text:span text:style-name="T146">K</text:span><text:span text:style-name="T147">EMASI MAZA</text:span><text:span text:style-name="T148">臺灣原住民族文化園區</text:span><text:span text:style-name="T149">35</text:span><text:span text:style-name="T150">周年紀念特展」</text:span><text:span text:style-name="T151">：</text:span><text:span text:style-name="T152">為慶祝臺灣原住民族文化園區</text:span><text:span text:style-name="T153">35</text:span><text:span text:style-name="T154">周年慶，以園區</text:span><text:span text:style-name="T155">35</text:span><text:span text:style-name="T156">周年成長軌跡為主題</text:span><text:soft-page-break/><text:span text:style-name="T157">辦理紀念特展。</text:span></text:p>
      <text:p text:style-name="P158"><text:span text:style-name="T159">「我和我的山林好朋友</text:span><text:span text:style-name="T160">-</text:span><text:span text:style-name="T161">杜寒菘</text:span><text:span text:style-name="T162">個</text:span><text:span text:style-name="T163">展」</text:span><text:span text:style-name="T164">：</text:span><text:span text:style-name="T165">「山林好朋友」是藝術家杜寒菘自</text:span><text:span text:style-name="T166">2015</text:span><text:span text:style-name="T167">年開始發展的原創角色</text:span><text:span text:style-name="T168">IP</text:span><text:span text:style-name="T169">，透過</text:span><text:span text:style-name="T170">13</text:span><text:span text:style-name="T171">個動物角色原創繪本故事述說部落文化故事，闡述人與動物、動物與環境、環境與生態、生態與人類所交錯循環出複雜難解的關係與處境。</text:span></text:p>
      <text:list text:style-name="LFO19" text:continue-numbering="true">
        <text:list-item>
          <text:p text:style-name="P172">活動流程：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時間</text:p>
          </table:table-cell>
          <table:table-cell table:style-name="TableCell180">
            <text:p text:style-name="P181">內容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>1330-1340</text:p>
            <text:p text:style-name="P187">（10分鐘）</text:p>
          </table:table-cell>
          <table:table-cell table:style-name="TableCell188">
            <text:p text:style-name="P189">學員集合/報到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40-1355</text:p>
            <text:p text:style-name="P195">（15分鐘）</text:p>
          </table:table-cell>
          <table:table-cell table:style-name="TableCell196">
            <text:p text:style-name="P197">主持人活動流程介紹<text:line-break/>及園區介紹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55-1410</text:p>
            <text:p text:style-name="P203">（15分鐘）</text:p>
          </table:table-cell>
          <table:table-cell table:style-name="TableCell204">
            <text:p text:style-name="P205">欣賞迎賓敲擊</text:p>
          </table:table-cell>
          <table:table-cell table:style-name="TableCell206">
            <text:p text:style-name="P207">地點：八角樓前廣場(包含移動時間)</text:p>
          </table:table-cell>
        </table:table-row>
        <table:table-row table:style-name="TableRow208">
          <table:table-cell table:style-name="TableCell209">
            <text:p text:style-name="P210">1410-1430</text:p>
            <text:p text:style-name="P211">（20分鐘）</text:p>
          </table:table-cell>
          <table:table-cell table:style-name="TableCell212">
            <text:p text:style-name="P213">前往歌舞館</text:p>
            <text:p text:style-name="P214">車上導覽及區域介紹</text:p>
          </table:table-cell>
          <table:table-cell table:style-name="TableCell215" table:number-rows-spanned="2">
            <text:p text:style-name="P216">地點：娜麓灣區</text:p>
          </table:table-cell>
        </table:table-row>
        <table:table-row table:style-name="TableRow217">
          <table:table-cell table:style-name="TableCell218">
            <text:p text:style-name="P219">1430-1520</text:p>
            <text:p text:style-name="P220">（50分鐘）</text:p>
          </table:table-cell>
          <table:table-cell table:style-name="TableCell221">
            <text:p text:style-name="P222">欣賞歌舞演出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520-1600</text:p>
            <text:p text:style-name="P227">(40分鐘)</text:p>
          </table:table-cell>
          <table:table-cell table:style-name="TableCell228">
            <text:p text:style-name="P229">「35周年紀念特展」或</text:p>
            <text:p text:style-name="P230">「我和我的山林好朋友特展」</text:p>
          </table:table-cell>
          <table:table-cell table:style-name="TableCell231">
            <text:p text:style-name="P232">1.地點：文物館(包含移動時間)。</text:p>
            <text:p text:style-name="P233">2.學校報名時勾選其中一項展覽。</text:p>
          </table:table-cell>
        </table:table-row>
        <table:table-row table:style-name="TableRow234">
          <table:table-cell table:style-name="TableCell235">
            <text:p text:style-name="P236">16:00-16:10</text:p>
            <text:p text:style-name="P237">(10分鐘)</text:p>
          </table:table-cell>
          <table:table-cell table:style-name="TableCell238">
            <text:p text:style-name="P239">欣賞送賓表演</text:p>
          </table:table-cell>
          <table:table-cell table:style-name="TableCell240">
            <text:p text:style-name="P241">地點：迎賓廣場</text:p>
          </table:table-cell>
        </table:table-row>
        <table:table-row table:style-name="TableRow242">
          <table:table-cell table:style-name="TableCell243">
            <text:p text:style-name="P244">16:10-16:30</text:p>
            <text:p text:style-name="P245">（20分鐘）</text:p>
          </table:table-cell>
          <table:table-cell table:style-name="TableCell246">
            <text:p text:style-name="P247">填寫活動學習單及問卷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:30</text:p>
          </table:table-cell>
          <table:table-cell table:style-name="TableCell253" table:number-columns-spanned="2">
            <text:p text:style-name="P254">賦歸</text:p>
          </table:table-cell>
          <table:covered-table-cell/>
        </table:table-row>
      </table:table>
      <text:p text:style-name="P255"/>
      <text:soft-page-break/>
      <text:p text:style-name="P256">附錄一、報名表</text:p>
      <text:p text:style-name="P257"><text:span text:style-name="T258">報名資料</text:span><text:span text:style-name="T259"><text:s/></text:span><text:span text:style-name="T260">學校名稱：</text:span><text:span text:style-name="T261"><text:s text:c="10"/></text:span><text:span text:style-name="T262">　　　　　　　　　</text:span><text:span text:style-name="T263"><text:s text:c="14"/></text:span><text:span text:style-name="T264"><text:s/></text:span></text:p>
      <text:p text:style-name="P265"><text:span text:style-name="T266"><text:s text:c="9"/></text:span><text:span text:style-name="T267">貴校欲報名之活動日期：</text:span><text:span text:style-name="T268"><text:s text:c="2"/></text:span><text:span text:style-name="T269">　　　</text:span><text:span text:style-name="T270"><text:s text:c="4"/></text:span><text:span text:style-name="T271">月</text:span><text:span text:style-name="T272"><text:s text:c="3"/></text:span><text:span text:style-name="T273">　　　</text:span><text:span text:style-name="T274"><text:s text:c="3"/></text:span><text:span text:style-name="T275">日</text:span></text:p>
      <text:p text:style-name="P276"><text:span text:style-name="T277"><text:s text:c="9"/></text:span><text:span text:style-name="T278">※</text:span><text:span text:style-name="T279">注意事項</text:span><text:span text:style-name="T280">-</text:span><text:span text:style-name="T281">請於活動開始前</text:span><text:span text:style-name="T282">2</text:span><text:span text:style-name="T283">星期完成報名。</text:span></text:p>
      <text:p text:style-name="P284"><text:span text:style-name="T285"><text:s text:c="9"/></text:span><text:span text:style-name="T286">（例：若</text:span><text:span text:style-name="T287"><text:s/></text:span><text:span text:style-name="T288">貴校欲報名</text:span><text:span text:style-name="T289">9</text:span><text:span text:style-name="T290">月</text:span><text:span text:style-name="T291">6</text:span><text:span text:style-name="T292">日活動，請於</text:span><text:span text:style-name="T293">8</text:span><text:span text:style-name="T294">月</text:span><text:span text:style-name="T295">24</text:span><text:span text:style-name="T296">日前完成報名。）</text:span></text:p>
      <text:p text:style-name="P297"><text:span text:style-name="T298"><text:s text:c="9"/></text:span><text:span text:style-name="T299">總報名人數：</text:span><text:span text:style-name="T300"><text:s text:c="7"/></text:span><text:span text:style-name="T301">人（老師：</text:span><text:span text:style-name="T302"><text:s text:c="6"/></text:span><text:span text:style-name="T303">人，學生：</text:span><text:span text:style-name="T304"><text:s text:c="6"/></text:span><text:span text:style-name="T305">人）</text:span></text:p>
      <text:p text:style-name="P306"><text:span text:style-name="T307"><text:s text:c="9"/></text:span><text:span text:style-name="T308">聯絡人：</text:span><text:span text:style-name="T309"><text:s text:c="13"/></text:span><text:span text:style-name="T310">職稱：</text:span><text:span text:style-name="T311"><text:s text:c="13"/></text:span><text:span text:style-name="T312">連絡電話：</text:span><text:span text:style-name="T313"><text:s text:c="10"/></text:span></text:p>
      <text:p text:style-name="P314">參觀展覽（請勾選其中一項展覽）</text:p>
      <text:p text:style-name="P315"><text:span text:style-name="T316"><text:s/></text:span><text:span text:style-name="T317"><text:tab/></text:span><text:span text:style-name="T318"><text:tab/></text:span><text:span text:style-name="T319">□</text:span><text:span text:style-name="T320">K</text:span><text:span text:style-name="T321">EMASI MAZA-</text:span><text:span text:style-name="T322">臺灣原住民族文化園區</text:span><text:span text:style-name="T323">35</text:span><text:span text:style-name="T324">周年紀念特展</text:span></text:p>
      <text:p text:style-name="P325"><text:span text:style-name="T326"><text:tab/></text:span><text:span text:style-name="T327"><text:tab/></text:span><text:span text:style-name="T328">□</text:span><text:span text:style-name="T329">我和我的山林好朋友-杜寒菘個展</text:span></text:p>
      <text:p text:style-name="P330"><text:span text:style-name="T331">報名方式</text:span><text:span text:style-name="T332"><text:s/></text:span><text:span text:style-name="T333">請</text:span><text:span text:style-name="T334">“</text:span><text:span text:style-name="T335">以學校為單位</text:span><text:span text:style-name="T336">團體報名</text:span><text:span text:style-name="T337">”</text:span><text:span text:style-name="T338">，請將報名資料詳細填寫完畢後，</text:span><text:span text:style-name="T339">掃描傳真</text:span><text:span text:style-name="T340">、</text:span><text:span text:style-name="T341">email</text:span><text:span text:style-name="T342">或</text:span><text:span text:style-name="T343">郵寄</text:span><text:span text:style-name="T344">至本中心。</text:span></text:p>
      <text:p text:style-name="P345"><text:span text:style-name="T346"><text:s text:c="9"/></text:span><text:span text:style-name="T347">☑</text:span><text:span text:style-name="T348">地址：</text:span><text:span text:style-name="T349">90341</text:span><text:span text:style-name="T350">屏東縣瑪家鄉北葉村風景</text:span><text:span text:style-name="T351">104</text:span><text:span text:style-name="T352">號</text:span><text:span text:style-name="T353"><text:s text:c="2"/></text:span><text:span text:style-name="T354">張</text:span><text:span text:style-name="T355">小姐收</text:span></text:p>
      <text:p text:style-name="P356"><text:span text:style-name="T357"><text:s text:c="9"/></text:span><text:span text:style-name="T358">☑</text:span><text:span text:style-name="T359">傳真號碼：</text:span><text:span text:style-name="T360">08-7993551</text:span><text:span text:style-name="T361">或</text:span><text:span text:style-name="T362">08-7993550</text:span></text:p>
      <text:p text:style-name="P363"><text:span text:style-name="T364"><text:s text:c="9"/></text:span><text:span text:style-name="T365">☑</text:span><text:span text:style-name="T366">Email</text:span><text:span text:style-name="T367">：</text:span><text:span text:style-name="T368">a0938935993@gmail.com</text:span></text:p>
      <text:p text:style-name="P369"><text:span text:style-name="T370">活動場次</text:span><text:span text:style-name="T371"><text:s/></text:span><text:span text:style-name="T372">共</text:span><text:span text:style-name="T373">16</text:span><text:span text:style-name="T374">場，一場至多</text:span><text:span text:style-name="T375">40</text:span><text:span text:style-name="T376">位師生。</text:span></text:p>
      <text:p text:style-name="P377"><text:span text:style-name="T378">活動費用</text:span><text:span text:style-name="T379"><text:s/></text:span><text:span text:style-name="T380">免費；本中心提供各參加學校活動當天入園門票、保險及</text:span><text:span text:style-name="T381">茶點</text:span><text:span text:style-name="T382">等費用</text:span><text:span text:style-name="T383">，另</text:span><text:span text:style-name="T384">為響應環保，請參與人員自行攜帶水杯</text:span><text:span text:style-name="T385">。</text:span></text:p>
      <text:p text:style-name="P386"><text:span text:style-name="T387">參與活動之學生</text:span><text:span text:style-name="T388">/</text:span><text:span text:style-name="T389">老師保險名冊</text:span><text:span text:style-name="T390">（</text:span><text:span text:style-name="T391">※</text:span><text:span text:style-name="T392">為維護個人保險權益，資料務必填寫詳細）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編號</text:p>
          </table:table-cell>
          <table:table-cell table:style-name="TableCell403">
            <text:p text:style-name="P404">姓名</text:p>
          </table:table-cell>
          <table:table-cell table:style-name="TableCell405">
            <text:p text:style-name="P406">身份證字號</text:p>
          </table:table-cell>
          <table:table-cell table:style-name="TableCell407">
            <text:p text:style-name="P408">出生年月日</text:p>
          </table:table-cell>
          <table:table-cell table:style-name="TableCell409">
            <text:p text:style-name="P410">法定代理人姓名(父或母其中一人)</text:p>
          </table:table-cell>
          <table:table-cell table:style-name="TableCell411">
            <text:p text:style-name="P412">老師身分請勾選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□</text:p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□</text:p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□</text:p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□</text:p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□</text:p>
          </table: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□</text:p>
          </table:table-cell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□</text:p>
          </table:table-cell>
        </table:table-row>
        <table:table-row table:style-name="TableRow504">
          <table:table-cell table:style-name="TableCell505">
            <text:p text:style-name="P506">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□</text:p>
          </table:table-cell>
        </table:table-row>
        <table:table-row table:style-name="TableRow517">
          <table:table-cell table:style-name="TableCell518">
            <text:p text:style-name="P519">9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□</text:p>
          </table:table-cell>
        </table:table-row>
        <table:table-row table:style-name="TableRow530">
          <table:table-cell table:style-name="TableCell531">
            <text:p text:style-name="P532">1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□</text:p>
          </table:table-cell>
        </table:table-row>
        <table:table-row table:style-name="TableRow543">
          <table:table-cell table:style-name="TableCell544">
            <text:p text:style-name="P545">1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□</text:p>
          </table:table-cell>
        </table:table-row>
        <table:table-row table:style-name="TableRow556">
          <table:table-cell table:style-name="TableCell557">
            <text:p text:style-name="P558">1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□</text:p>
          </table:table-cell>
        </table:table-row>
        <table:table-row table:style-name="TableRow569">
          <table:table-cell table:style-name="TableCell570">
            <text:p text:style-name="P571">1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□</text:p>
          </table:table-cell>
        </table:table-row>
        <table:table-row table:style-name="TableRow582">
          <table:table-cell table:style-name="TableCell583">
            <text:p text:style-name="P584">1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□</text:p>
          </table:table-cell>
        </table:table-row>
        <table:table-row table:style-name="TableRow595">
          <table:table-cell table:style-name="TableCell596">
            <text:p text:style-name="P597">1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□</text:p>
          </table:table-cell>
        </table:table-row>
        <table:table-row table:style-name="TableRow608">
          <table:table-cell table:style-name="TableCell609">
            <text:p text:style-name="P610">16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□</text:p>
          </table:table-cell>
        </table:table-row>
        <table:table-row table:style-name="TableRow621">
          <table:table-cell table:style-name="TableCell622">
            <text:p text:style-name="P623">17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□</text:p>
          </table:table-cell>
        </table:table-row>
        <table:table-row table:style-name="TableRow634">
          <table:table-cell table:style-name="TableCell635">
            <text:p text:style-name="P636">18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□</text:p>
          </table:table-cell>
        </table:table-row>
        <table:table-row table:style-name="TableRow647">
          <table:table-cell table:style-name="TableCell648">
            <text:p text:style-name="P649">19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□</text:p>
          </table:table-cell>
        </table:table-row>
        <table:table-row table:style-name="TableRow660">
          <table:table-cell table:style-name="TableCell661">
            <text:p text:style-name="P662">2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□</text:p>
          </table:table-cell>
        </table:table-row>
        <table:table-row table:style-name="TableRow673">
          <table:table-cell table:style-name="TableCell674">
            <text:p text:style-name="P675">2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□</text:p>
          </table:table-cell>
        </table:table-row>
        <table:table-row table:style-name="TableRow686">
          <table:table-cell table:style-name="TableCell687">
            <text:p text:style-name="P688">2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□</text:p>
          </table:table-cell>
        </table:table-row>
        <table:table-row table:style-name="TableRow699">
          <table:table-cell table:style-name="TableCell700">
            <text:p text:style-name="P701">23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□</text:p>
          </table:table-cell>
        </table:table-row>
        <table:table-row table:style-name="TableRow712">
          <table:table-cell table:style-name="TableCell713">
            <text:p text:style-name="P714">24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□</text:p>
          </table:table-cell>
        </table:table-row>
        <table:table-row table:style-name="TableRow725">
          <table:table-cell table:style-name="TableCell726">
            <text:p text:style-name="P727">2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□</text:p>
          </table:table-cell>
        </table:table-row>
        <table:table-row table:style-name="TableRow738">
          <table:table-cell table:style-name="TableCell739">
            <text:p text:style-name="P740">26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□</text:p>
          </table:table-cell>
        </table:table-row>
        <table:table-row table:style-name="TableRow751">
          <table:table-cell table:style-name="TableCell752">
            <text:p text:style-name="P753">27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□</text:p>
          </table:table-cell>
        </table:table-row>
        <table:table-row table:style-name="TableRow764">
          <table:table-cell table:style-name="TableCell765">
            <text:p text:style-name="P766">28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□</text:p>
          </table:table-cell>
        </table:table-row>
        <table:table-row table:style-name="TableRow777">
          <table:table-cell table:style-name="TableCell778">
            <text:p text:style-name="P779">29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□</text:p>
          </table:table-cell>
        </table:table-row>
        <table:table-row table:style-name="TableRow790">
          <table:table-cell table:style-name="TableCell791">
            <text:p text:style-name="P792">3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□</text:p>
          </table:table-cell>
        </table:table-row>
        <table:table-row table:style-name="TableRow803">
          <table:table-cell table:style-name="TableCell804">
            <text:p text:style-name="P805">3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□</text:p>
          </table:table-cell>
        </table:table-row>
        <table:table-row table:style-name="TableRow816">
          <table:table-cell table:style-name="TableCell817">
            <text:p text:style-name="P818">3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□</text:p>
          </table:table-cell>
        </table:table-row>
        <table:table-row table:style-name="TableRow829">
          <table:table-cell table:style-name="TableCell830">
            <text:p text:style-name="P831">33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□</text:p>
          </table:table-cell>
        </table:table-row>
        <table:table-row table:style-name="TableRow842">
          <table:table-cell table:style-name="TableCell843">
            <text:p text:style-name="P844">34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□</text:p>
          </table:table-cell>
        </table:table-row>
        <table:table-row table:style-name="TableRow855">
          <table:table-cell table:style-name="TableCell856">
            <text:p text:style-name="P857">35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□</text:p>
          </table:table-cell>
        </table:table-row>
        <table:table-row table:style-name="TableRow868">
          <table:table-cell table:style-name="TableCell869">
            <text:p text:style-name="P870">36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□</text:p>
          </table:table-cell>
        </table:table-row>
        <table:table-row table:style-name="TableRow881">
          <table:table-cell table:style-name="TableCell882">
            <text:p text:style-name="P883">37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□</text:p>
          </table:table-cell>
        </table:table-row>
        <table:table-row table:style-name="TableRow894">
          <table:table-cell table:style-name="TableCell895">
            <text:p text:style-name="P896">38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□</text:p>
          </table:table-cell>
        </table:table-row>
        <table:table-row table:style-name="TableRow907">
          <table:table-cell table:style-name="TableCell908">
            <text:p text:style-name="P909">39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□</text:p>
          </table:table-cell>
        </table:table-row>
        <table:table-row table:style-name="TableRow920">
          <table:table-cell table:style-name="TableCell921">
            <text:p text:style-name="P922">4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□</text:p>
          </table:table-cell>
        </table:table-row>
      </table:table>
      <text:p text:style-name="P933"/>
      <text:p text:style-name="P934"/>
      <text:soft-page-break/>
      <text:p text:style-name="P935">附錄二</text:p>
      <text:p text:style-name="P936">原住民族委員會原住民族文化發展中心<text:line-break/>個人資料蒐集告知暨同意書</text:p>
      <text:p text:style-name="P937"/>
      <text:p text:style-name="P938">原住民族委員會原住民族文化發展中心（以下簡稱本中心）依個人資料保護法（以下簡稱個資法）第8條規定，告知下列事項，請您詳閱：</text:p>
      <text:list text:style-name="LFO21" text:continue-numbering="true">
        <text:list-item>
          <text:p text:style-name="P939">蒐集個人資料之目的：</text:p>
        </text:list-item>
      </text:list>
      <text:p text:style-name="P940">為本活動規劃籌備所需，必須蒐集您的個人資料。</text:p>
      <text:list text:style-name="LFO21" text:continue-numbering="true">
        <text:list-item>
          <text:p text:style-name="P941">蒐集個人資料之類別：</text:p>
        </text:list-item>
      </text:list>
      <text:p text:style-name="P942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21" text:continue-numbering="true">
        <text:list-item>
          <text:p text:style-name="P943">個人資料利用之期間、地區、對象與方式：</text:p>
        </text:list-item>
      </text:list>
      <text:list text:style-name="LFO22" text:continue-numbering="true">
        <text:list-item>
          <text:p text:style-name="P944">個人資料之利用期間僅限於本活動期間（含前置作業及後續核銷與成果報告）。</text:p>
        </text:list-item>
        <text:list-item>
          <text:p text:style-name="P945"><text:span text:style-name="T946">本案所蒐集資料僅供辦理本活動使用，不會為此特定目的外之利用。</text:span></text:p>
        </text:list-item>
      </text:list>
      <text:list text:style-name="LFO21" text:continue-numbering="true">
        <text:list-item>
          <text:p text:style-name="P947">個人資料之提供：</text:p>
        </text:list-item>
      </text:list>
      <text:list text:style-name="LFO23" text:continue-numbering="true">
        <text:list-item>
          <text:p text:style-name="P948">您可自由選擇是否提供個人資料，惟若拒絕提供個人資料，將無法完成本活動報名作業。</text:p>
        </text:list-item>
        <text:list-item>
          <text:p text:style-name="P949"><text:span text:style-name="T950">請依活動籌備需求提供您本人正確、最新及完整的個人資料，若您的個人資料有任何異動，請主動聯繫活動承辦人進行更正。</text:span></text:p>
        </text:list-item>
        <text:list-item>
          <text:p text:style-name="P951"><text:span text:style-name="T952">若您提供錯誤、過時、不完整或具誤導性的資料，而損及您的相關權益，本中心將不負相關賠償責任。</text:span></text:p>
        </text:list-item>
      </text:list>
      <text:list text:style-name="LFO21" text:continue-numbering="true">
        <text:list-item>
          <text:p text:style-name="P953">個人資料之保密：</text:p>
        </text:list-item>
      </text:list>
      <text:p text:style-name="P954"><text:span text:style-name="T955">本中心將善盡個人資料保護之責。如因天災、事變或其他不可抗力所致者，致您的個人資料被竊取、洩漏、竄改、遭其他侵害者，本</text:span><text:soft-page-break/><text:span text:style-name="T956">中心將於查明後以電話、電子郵件或網站公告等方法，擇適當方式通知您。</text:span></text:p>
      <text:list text:style-name="LFO21" text:continue-numbering="true">
        <text:list-item>
          <text:p text:style-name="P957">當事人就個人資料得行使之權利：</text:p>
        </text:list-item>
      </text:list>
      <text:p text:style-name="P958">您可依個資法第3條規定，就本中心保有您的個人資料行使以下權利：</text:p>
      <text:list text:style-name="LFO24" text:continue-numbering="true">
        <text:list-item>
          <text:p text:style-name="P959">請求查詢或閱覽。</text:p>
        </text:list-item>
        <text:list-item>
          <text:p text:style-name="P960"><text:span text:style-name="T961">請求製給複製本。</text:span></text:p>
        </text:list-item>
        <text:list-item>
          <text:p text:style-name="P962"><text:span text:style-name="T963">請求補充或更正。</text:span></text:p>
        </text:list-item>
        <text:list-item>
          <text:p text:style-name="P964"><text:span text:style-name="T965">請求停止蒐集、處理、利用或請求刪除。</text:span></text:p>
        </text:list-item>
      </text:list>
      <text:p text:style-name="P966"><text:span text:style-name="T967">若您欲執行上述權利，或有任何建議指教，請與本中心活動承辦人聯繫：</text:span><text:span text:style-name="T968"><text:line-break/></text:span><text:span text:style-name="T969">承辦人：江靜怡小姐</text:span></text:p>
      <text:p text:style-name="P970">電話：08-7991219分機282</text:p>
      <text:p text:style-name="P971"><text:span text:style-name="T972">電子郵件：</text:span><text:span text:style-name="T973">b92a01147@mail.tacp.gov.tw</text:span></text:p>
      <text:list text:style-name="LFO21" text:continue-numbering="true">
        <text:list-item>
          <text:p text:style-name="P974">同意書之效力</text:p>
        </text:list-item>
      </text:list>
      <text:list text:style-name="LFO25" text:continue-numbering="true">
        <text:list-item>
          <text:p text:style-name="P975">當您完成報名並勾選已詳閱個人資料蒐集告知暨同意書時，即表示您已閱讀瞭解並同意本同意書的內容。</text:p>
        </text:list-item>
        <text:list-item>
          <text:p text:style-name="P976"><text:span text:style-name="T977">本中心保留隨時修改本同意書之權利，如內容修改時將於本中心全球資訊網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1" style:family="text">
      <style:text-properties fo:language="en" fo:country="US"/>
    </style:style>
    <style:style style:name="WW_CharLFO6LVL1" style:family="text">
      <style:text-properties style:font-name="Times New Roman"/>
    </style:style>
    <style:style style:name="WW_CharLFO8LVL1" style:family="text">
      <style:text-properties fo:font-weight="bold" style:font-weight-asian="bold" fo:language="en" fo:country="US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5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8868in" text:min-label-width="0.3326in" text:list-level-position-and-space-mode="label-alignment">
          <style:list-level-label-alignment text:label-followed-by="listtab" fo:margin-left="1.2194in" fo:text-indent="-0.3326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江靜怡</meta:initial-creator>
    <dc:creator>文化發展中心 原住民族委員會</dc:creator>
    <meta:creation-date>2022-08-19T05:46:00Z</meta:creation-date>
    <dc:date>2022-08-19T05:46:00Z</dc:date>
    <meta:print-date>2022-08-19T04:03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39" meta:character-count="3605" meta:row-count="25" meta:non-whitespace-character-count="3073"/>
  </office:meta>
</office:document-meta>
</file>