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19"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21"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2" style:family="paragraph" style:parent-style-name="清單段落" style:list-style-name="L2">
      <style:paragraph-properties fo:margin-left="1.7cm" fo:margin-right="0cm" fo:text-indent="-0.85cm" style:auto-text-indent="false">
        <style:tab-stops/>
      </style:paragraph-properties>
    </style:style>
    <style:style style:name="P23" style:family="paragraph" style:parent-style-name="清單段落" style:list-style-name="L4">
      <style:paragraph-properties fo:margin-left="1.7cm" fo:margin-right="0cm" fo:text-indent="-0.85cm" style:auto-text-indent="false">
        <style:tab-stops/>
      </style:paragraph-properties>
    </style:style>
    <style:style style:name="P24"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ol English英語線上學習平臺</text:p>
      <text:p text:style-name="P2"><text:span text:style-name="預設段落字型"><text:span text:style-name="T5">111年度國中小教師線上實作暨應用基礎/進階班實施計畫</text:span></text:span></text:p>
      <text:list xml:id="list2176311467" text:style-name="L1">
        <text:list-item>
          <text:p text:style-name="P19">依據</text:p>
        </text:list-item>
      </text:list>
      <text:p text:style-name="P14">教育部國民及學前教育署「111年度英語線上學習平臺建置開發及課程推廣計畫」。</text:p>
      <text:p text:style-name="P5"/>
      <text:list xml:id="list145636987021145" text:continue-numbering="true" text:style-name="L1">
        <text:list-item>
          <text:p text:style-name="P19">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145637141916236" text:continue-numbering="true" text:style-name="L1">
        <text:list-item>
          <text:p text:style-name="P19">主辦單位：教育部國民及學前教育署</text:p>
        </text:list-item>
      </text:list>
      <text:p text:style-name="P14">承辦單位：國立臺灣師範大學</text:p>
      <text:p text:style-name="P6"/>
      <text:list xml:id="list145636635922731" text:continue-numbering="true" text:style-name="L1">
        <text:list-item>
          <text:p text:style-name="P19">參加對象及辦理內容</text:p>
        </text:list-item>
      </text:list>
      <text:list xml:id="list2190348580" text:style-name="L2">
        <text:list-item>
          <text:p text:style-name="P20">參加對象：</text:p>
        </text:list-item>
      </text:list>
      <text:list xml:id="list2569193137" text:style-name="L3">
        <text:list-item>
          <text:p text:style-name="P24">各縣市政府承辦人員、國民教育輔導團及英語教育資源中心相關成員。</text:p>
        </text:list-item>
        <text:list-item>
          <text:p text:style-name="P24">各縣市對於英語線上學習及科技融入英語教學有興趣之國民中小學教師。</text:p>
        </text:list-item>
      </text:list>
      <text:p text:style-name="P16"/>
      <text:list xml:id="list145546691266707" text:style-name="L2">
        <text:list-item>
          <text:p text:style-name="P22"><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145546850667694" text:style-name="L1">
        <text:list-item>
          <text:p text:style-name="P19">報名及聯絡資訊</text:p>
        </text:list-item>
      </text:list>
      <text:list xml:id="list2102523069" text:style-name="L4">
        <text:list-item>
          <text:p text:style-name="P23"><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3"><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3"><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21">請出席人員之所屬學校、機關惠予出席本實作暨應用基礎/進階班人員公（差）假出席。</text:p>
        </text:list-item>
        <text:list-item>
          <text:p text:style-name="P23"><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dc:title/>
    <dc:description/>
    <dc:subject/>
    <meta:initial-creator>ntnuenggame</meta:initial-creator>
    <dc:creator>劉雨青</dc:creator>
    <meta:creation-date>2022-09-05T10:21:00Z</meta:creation-date>
    <dc:date>2022-09-07T03:04:00Z</dc:date>
    <meta:print-date>2021-09-13T03:58:00Z</meta:print-date>
    <meta:editing-cycles>3</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file:///C:/Users/USER/Downloads/4200688_11157453000_1_4200688_11157453000_1.odt/Normal"/>
  </office:meta>
</office:document-meta>
</file>