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top="0cm" fo:margin-bottom="0cm" loext:contextual-spacing="false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端資料庫網址連結</text:p>
      <text:p text:style-name="Text_20_body"><text:span text:style-name="超連結">https://drive.google.com/drive/folders/1-734oscQh1M9_kF4RLLAqwP21n_EU94N?usp=share_link</text:span></text:p>
      <text:p text:style-name="P1"/>
      <text:p text:style-name="P1">宣導文章連結</text:p>
      <text:p text:style-name="P2">1、一點就詐!小心釣魚簡訊讓手機中毒!</text:p>
      <text:p text:style-name="Text_20_body"><text:a xlink:type="simple" xlink:href="https://165.npa.gov.tw/#/article/news/591" office:target-frame-name="_top" xlink:show="replace" text:style-name="Internet_20_link" text:visited-style-name="Visited_20_Internet_20_Link"><text:span text:style-name="超連結">https://165.</text:span></text:a><text:bookmark-start text:name="_Hlt123894942"/><text:bookmark-start text:name="_Hlt123894941"/><text:a xlink:type="simple" xlink:href="https://165.npa.gov.tw/#/article/news/591" office:target-frame-name="_top" xlink:show="replace" text:style-name="Internet_20_link" text:visited-style-name="Visited_20_Internet_20_Link"><text:span text:style-name="超連結">n</text:span></text:a><text:bookmark-end text:name="_Hlt123894942"/><text:bookmark-end text:name="_Hlt123894941"/><text:a xlink:type="simple" xlink:href="https://165.npa.gov.tw/#/article/news/591" office:target-frame-name="_top" xlink:show="replace" text:style-name="Internet_20_link" text:visited-style-name="Visited_20_Internet_20_Link"><text:span text:style-name="超連結">pa.gov.tw/#/article/news/591</text:span></text:a></text:p>
      <text:p text:style-name="P2">2、安卓用戶照過來 165教您開啟垃圾訊息阻擋功能阻擋詐騙簡訊</text:p>
      <text:p text:style-name="Text_20_body"><text:a xlink:type="simple" xlink:href="https://165.npa.gov.tw/#/article/news/545" office:target-frame-name="_top" xlink:show="replace" text:style-name="Internet_20_link" text:visited-style-name="Visited_20_Internet_20_Link"><text:span text:style-name="超連結">https://165.npa.gov.tw/#/article/news/545</text:span></text:a></text:p>
      <text:p text:style-name="P2">3、iPhone用戶照過來 165教您阻絕透過iMessage發送的詐騙簡訊</text:p>
      <text:p text:style-name="Text_20_body"><text:a xlink:type="simple" xlink:href="https://165.npa.gov.tw/#/article/news/510" office:target-frame-name="_top" xlink:show="replace" text:style-name="Internet_20_link" text:visited-style-name="Visited_20_Internet_20_Link"><text:span text:style-name="超連結">https://165.npa.gov.tw/#/article/news/510</text:span></text:a></text:p>
      <text:p text:style-name="P2">4、防制詐騙簡訊全民一起來，165系統再升級民眾檢舉更便利</text:p>
      <text:p text:style-name="Text_20_body"><text:a xlink:type="simple" xlink:href="https://165.npa.gov.tw/#/article/news/557" office:target-frame-name="_top" xlink:show="replace" text:style-name="Internet_20_link" text:visited-style-name="Visited_20_Internet_20_Link"><text:span text:style-name="超連結">https://165.npa.gov.tw/#/article/news/557</text:span></text:a></text:p>
      <text:p text:style-name="Text_20_body"><text:span text:style-name="預設段落字型"><text:span text:style-name="T1">5、手機簡訊附釣魚網站 帳號密碼全數親手交出 </text:span></text:span><text:a xlink:type="simple" xlink:href="https://165.npa.gov.tw/#/article/news/499" office:target-frame-name="_top" xlink:show="replace" text:style-name="Internet_20_link" text:visited-style-name="Visited_20_Internet_20_Link"><text:span text:style-name="超連結">https://165.npa.gov.tw/#/article/news/499</text:span></text:a></text:p>
      <text:p text:style-name="Text_20_body"><text:span text:style-name="預設段落字型"><text:span text:style-name="T1">6、收到支付運費電子郵件 請勿輕信填輸信用卡資料</text:span></text:span><text:span text:style-name="超連結">https://165.npa.gov.tw/#/article/news/494</text:span></text:p>
      <text:p text:style-name="P4"><text:span text:style-name="預設段落字型"><text:span text:style-name="T1">7、</text:span></text:span><text:span text:style-name="預設段落字型"><text:span text:style-name="T2">收到簡訊說欠缺資料無法運送包裹? 輸入信用卡恐遭盜刷</text:span></text:span></text:p>
      <text:p text:style-name="Text_20_body"><text:a xlink:type="simple" xlink:href="https://165.npa.gov.tw/#/article/news/473" office:target-frame-name="_top" xlink:show="replace" text:style-name="Internet_20_link" text:visited-style-name="Visited_20_Internet_20_Link"><text:span text:style-name="超連結">https://165.npa.gov.tw/#/article/news/473</text:span></text:a></text:p>
      <text:p text:style-name="P2">8、假冒高鐵公司寄送電子郵件，稱「填表單領回饋」無影謀?</text:p>
      <text:p text:style-name="Text_20_body"><text:a xlink:type="simple" xlink:href="https://165.npa.gov.tw/#/article/rumor/89" office:target-frame-name="_top" xlink:show="replace" text:style-name="Internet_20_link" text:visited-style-name="Visited_20_Internet_20_Link"><text:span text:style-name="超連結">https://165.npa.gov.tw/#/article/rumor/89</text:span></text:a></text:p>
      <text:p text:style-name="P2">9、快遞已發，請您查收？假的!請勿點選!!</text:p>
      <text:p text:style-name="Text_20_body"><text:a xlink:type="simple" xlink:href="https://165.npa.gov.tw/#/article/rumor/57" office:target-frame-name="_top" xlink:show="replace" text:style-name="Internet_20_link" text:visited-style-name="Visited_20_Internet_20_Link"><text:span text:style-name="超連結">https://165.npa.gov.tw/#/article/rumor/57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思妍</meta:initial-creator>
    <dc:creator>樓一慧</dc:creator>
    <meta:creation-date>2023-01-06T03:04:00Z</meta:creation-date>
    <dc:date>2023-01-06T03:04:00Z</dc:date>
    <meta:editing-cycles>2</meta:editing-cycles>
    <meta:editing-duration>PT0S</meta:editing-duration>
    <meta:document-statistic meta:table-count="0" meta:image-count="0" meta:object-count="0" meta:page-count="1" meta:paragraph-count="19" meta:word-count="241" meta:character-count="712" meta:non-whitespace-character-count="706"/>
    <meta:template xlink:type="simple" xlink:actuate="onRequest" xlink:title="" xlink:href="file:///C:/Users/sinyan/AppData/Local/Microsoft/Windows/INetCache/IE/CIXNOHS2/10143171_1120878020_ATT1.odt/Normal"/>
  </office:meta>
</office:document-meta>
</file>