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E0000039B1F36A8D8C84EE11A.jpg" manifest:media-type="image/jpeg"/>
  <manifest:file-entry manifest:full-path="Pictures/10000000000002E000000228614E73E16797D9A0.jpg" manifest:media-type="image/jpeg"/>
  <manifest:file-entry manifest:full-path="Pictures/10000000000002EA000002304405EF7E3BAE14C3.jpg" manifest:media-type="image/jpeg"/>
  <manifest:file-entry manifest:full-path="Pictures/10000000000002D8000002225533E43A92E34651.jpg" manifest:media-type="image/jpeg"/>
  <manifest:file-entry manifest:full-path="Pictures/10000000000002D4000001F6D916A2F796270661.jpg" manifest:media-type="image/jpeg"/>
  <manifest:file-entry manifest:full-path="Pictures/1000000000000378000001F4573460E7B77F68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y="0cm" svg:width="8.49cm" style:rel-width="scale" svg:height="6.368cm" style:rel-height="scale" draw:z-index="0"><draw:image xlink:href="Pictures/10000000000002E000000228614E73E16797D9A0.jpg" xlink:type="simple" xlink:show="embed" xlink:actuate="onLoad"/></draw:frame> <draw:frame draw:style-name="fr1" draw:name="圖片 2" text:anchor-type="as-char" svg:y="0cm" svg:width="8.613cm" style:rel-width="scale" svg:height="6.459cm" style:rel-height="scale" draw:z-index="1"><draw:image xlink:href="Pictures/10000000000002EA000002304405EF7E3BAE14C3.jpg" xlink:type="simple" xlink:show="embed" xlink:actuate="onLoad"/></draw:frame></text:p>
      <text:p text:style-name="Text_20_body"><draw:frame draw:style-name="fr2" draw:name="圖片 5" text:anchor-type="paragraph" svg:x="8.729cm" svg:y="0.633cm" svg:width="8.387cm" style:rel-width="scale" svg:height="11.836cm" style:rel-height="scale" draw:z-index="5"><draw:image xlink:href="Pictures/100000000000028E0000039B1F36A8D8C84EE11A.jpg" xlink:type="simple" xlink:show="embed" xlink:actuate="onLoad"/></draw:frame></text:p>
      <text:p text:style-name="Text_20_body"><draw:frame draw:style-name="fr1" draw:name="圖片 3" text:anchor-type="as-char" svg:y="0cm" svg:width="8.412cm" style:rel-width="scale" svg:height="6.309cm" style:rel-height="scale" draw:z-index="2"><draw:image xlink:href="Pictures/10000000000002D8000002225533E43A92E34651.jpg" xlink:type="simple" xlink:show="embed" xlink:actuate="onLoad"/></draw:frame></text:p>
      <text:p text:style-name="Text_20_body"><text:soft-page-break/><draw:frame draw:style-name="fr1" draw:name="圖片 4" text:anchor-type="as-char" svg:y="0cm" svg:width="8.366cm" style:rel-width="scale" svg:height="5.793cm" style:rel-height="scale" draw:z-index="3"><draw:image xlink:href="Pictures/10000000000002D4000001F6D916A2F796270661.jpg" xlink:type="simple" xlink:show="embed" xlink:actuate="onLoad"/></draw:frame> </text:p>
      <text:p text:style-name="Text_20_body"><draw:frame draw:style-name="fr1" draw:name="圖片 6" text:anchor-type="as-char" svg:y="0cm" svg:width="10.241cm" style:rel-width="scale" svg:height="5.761cm" style:rel-height="scale" draw:z-index="4"><draw:image xlink:href="Pictures/1000000000000378000001F4573460E7B77F68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樓一慧</meta:initial-creator>
    <dc:creator>樓一慧</dc:creator>
    <meta:creation-date>2023-01-07T02:51:00Z</meta:creation-date>
    <dc:date>2023-01-07T02:51:00Z</dc:date>
    <meta:print-date>2023-01-06T02:01:00Z</meta:print-date>
    <meta:editing-cycles>2</meta:editing-cycles>
    <meta:editing-duration>PT0S</meta:editing-duration>
    <meta:document-statistic meta:table-count="0" meta:image-count="6" meta:object-count="0" meta:page-count="2" meta:paragraph-count="4" meta:word-count="0" meta:character-count="2" meta:non-whitespace-character-count="0"/>
    <meta:template xlink:type="simple" xlink:actuate="onRequest" xlink:title="" xlink:href="file:///C:/Users/sinyan/AppData/Local/Microsoft/Windows/INetCache/IE/XTWATE05/10143171_1120878020_ATT2.odt/Normal"/>
  </office:meta>
</office:document-meta>
</file>