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2.4611in"/>
    </style:style>
    <style:style style:name="TableColumn198" style:family="table-column">
      <style:table-column-properties style:column-width="2.2638in"/>
    </style:style>
    <style:style style:name="Table194" style:family="table">
      <style:table-properties style:width="6.6937in" fo:margin-left="0.3833in" table:align="left"/>
    </style:style>
    <style:style style:name="TableRow199" style:family="table-row">
      <style:table-row-properties style:min-row-height="0.4312in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916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916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1.2562in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916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1" style:family="paragraph">
      <style:paragraph-properties fo:text-align="justify" fo:line-height="0.2916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4597in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6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7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6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0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1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3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7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1" style:family="table-column">
      <style:table-column-properties style:column-width="0.3104in"/>
    </style:style>
    <style:style style:name="TableColumn672" style:family="table-column">
      <style:table-column-properties style:column-width="0.5625in"/>
    </style:style>
    <style:style style:name="TableColumn673" style:family="table-column">
      <style:table-column-properties style:column-width="0.6076in"/>
    </style:style>
    <style:style style:name="TableColumn674" style:family="table-column">
      <style:table-column-properties style:column-width="0.4861in"/>
    </style:style>
    <style:style style:name="TableColumn675" style:family="table-column">
      <style:table-column-properties style:column-width="1.1687in"/>
    </style:style>
    <style:style style:name="TableColumn676" style:family="table-column">
      <style:table-column-properties style:column-width="0.877in"/>
    </style:style>
    <style:style style:name="TableColumn677" style:family="table-column">
      <style:table-column-properties style:column-width="0.3888in"/>
    </style:style>
    <style:style style:name="TableColumn678" style:family="table-column">
      <style:table-column-properties style:column-width="0.3902in"/>
    </style:style>
    <style:style style:name="TableColumn679" style:family="table-column">
      <style:table-column-properties style:column-width="0.5847in"/>
    </style:style>
    <style:style style:name="TableColumn680" style:family="table-column">
      <style:table-column-properties style:column-width="0.2909in"/>
    </style:style>
    <style:style style:name="TableColumn681" style:family="table-column">
      <style:table-column-properties style:column-width="1.4631in"/>
    </style:style>
    <style:style style:name="Table670" style:family="table">
      <style:table-properties style:width="7.1305in" fo:margin-left="0in" table:align="left"/>
    </style:style>
    <style:style style:name="TableRow682" style:family="table-row">
      <style:table-row-properties style:min-row-height="0.4145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611in"/>
    </style:style>
    <style:style style:name="T685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8" style:parent-style-name="預設段落字型" style:family="text">
      <style:text-properties style:font-name="標楷體" style:font-name-asian="標楷體" fo:color="#000000" style:font-size-complex="14pt"/>
    </style:style>
    <style:style style:name="T68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0" style:family="table-row">
      <style:table-row-properties style:min-row-height="0.3868in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3888in"/>
    </style:style>
    <style:style style:name="T695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7" style:family="table-row">
      <style:table-row-properties style:min-row-height="0.3513in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0" style:parent-style-name="內文" style:family="paragraph">
      <style:paragraph-properties fo:text-align="center" fo:line-height="0.1666in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8" style:family="table-row">
      <style:table-row-properties style:min-row-height="0.3861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6" style:family="table-row">
      <style:table-row-properties style:min-row-height="0.3263in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944in"/>
    </style:style>
    <style:style style:name="T7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4" style:family="table-row">
      <style:table-row-properties style:min-row-height="0.3722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7" style:family="table-row">
      <style:table-row-properties style:min-row-height="0.3784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2777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2777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0" style:family="table-row">
      <style:table-row-properties style:min-row-height="0.3798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fo:line-height="0.2777in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6" style:family="table-row">
      <style:table-row-properties style:min-row-height="0.3854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fo:line-height="0.2777in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2" style:family="table-row">
      <style:table-row-properties style:min-row-height="0.2986in"/>
    </style:style>
    <style:style style:name="TableCell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638in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7" style:parent-style-name="內文" style:family="paragraph">
      <style:paragraph-properties fo:text-align="center" fo:line-height="0.1388in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2777in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4" style:family="table-row">
      <style:table-row-properties style:min-row-height="0.393in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777in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4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7" style:family="table-row">
      <style:table-row-properties style:min-row-height="0.368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4" style:family="table-row">
      <style:table-row-properties style:min-row-height="0.2562in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3888in" fo:text-indent="0.1388in"/>
    </style:style>
    <style:style style:name="T88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7" style:family="table-row">
      <style:table-row-properties style:min-row-height="0.3263in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944in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8" style:family="table-row">
      <style:table-row-properties style:min-row-height="0.1208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361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361in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8" style:family="table-row">
      <style:table-row-properties style:min-row-height="0.2243in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361in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361in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3" style:family="table-row">
      <style:table-row-properties style:min-row-height="0.3354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line-height="0.2777in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2777in"/>
    </style:style>
    <style:style style:name="T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8" style:family="table-row">
      <style:table-row-properties style:min-row-height="0.1666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638in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8" style:family="table-row">
      <style:table-row-properties style:min-row-height="0.3777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7" style:family="table-row">
      <style:table-row-properties style:min-row-height="0.3388in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777in" fo:text-indent="0.3888in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3" style:family="table-row">
      <style:table-row-properties style:min-row-height="2.1402in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line-height="0.25in" fo:text-indent="0.1666in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6" style:parent-style-name="內文" style:family="paragraph">
      <style:paragraph-properties fo:line-height="0.25in" fo:text-indent="0.1666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6" style:parent-style-name="內文" style:family="paragraph">
      <style:text-properties text:display="none" fo:color="#000000"/>
    </style:style>
    <style:style style:name="P103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soft-page-break/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名的親子只有</text:span><text:span text:style-name="T125">1</text:span><text:span text:style-name="T126">組致無法成隊比賽時，</text:span><text:span text:style-name="T127">由本館通知其報名取消，不得異議。）</text:span></text:p>
      <text:p text:style-name="P128"><text:span text:style-name="T129">（二）</text:span><text:span text:style-name="T130">人數及限制：</text:span></text:p>
      <text:p text:style-name="P131"><text:span text:style-name="T132">１、除親子組每隊</text:span><text:span text:style-name="T133">6</text:span><text:span text:style-name="T134">人外，其餘各組</text:span><text:span text:style-name="T135">每隊選手</text:span><text:span text:style-name="T136">5</text:span><text:span text:style-name="T137">人或</text:span><text:span text:style-name="T138">6</text:span><text:span text:style-name="T139">人（</text:span><text:span text:style-name="T140">報名</text:span><text:span text:style-name="T141">6</text:span><text:span text:style-name="T142">人比賽時僅能</text:span><text:span text:style-name="T143">5</text:span><text:span text:style-name="T144">人上場，其中</text:span><text:span text:style-name="T145">1</text:span><text:span text:style-name="T146">人休息輪替</text:span><text:span text:style-name="T147">），男女不拘，且每人僅能代表一隊參賽，違者以棄權論。</text:span></text:p>
      <text:p text:style-name="P148"><text:span text:style-name="T149">２、本漆彈賽目的在推廣漆彈運動，</text:span><text:span text:style-name="T150">除親子組</text:span><text:span text:style-name="T151">（</text:span><text:span text:style-name="T152">由抽籤決定隊伍）外，</text:span><text:span text:style-name="T153">去年（</text:span><text:span text:style-name="T154">2022</text:span><text:span text:style-name="T155">）</text:span><text:span text:style-name="T156">各組前三名</text:span><text:span text:style-name="T157">隊伍，必須</text:span><text:span text:style-name="T158">打散</text:span><text:span text:style-name="T159">重新組隊，</text:span><text:span text:style-name="T160">且同</text:span><text:span text:style-name="T161">隊選手不得超過</text:span><text:span text:style-name="T162">3</text:span><text:span text:style-name="T163">名</text:span><text:span text:style-name="T164">曾獲去年前三名</text:span><text:span text:style-name="T165">各組</text:span><text:span text:style-name="T166">獎項者</text:span><text:span text:style-name="T167">（</text:span><text:span text:style-name="T168">即最多只能</text:span><text:span text:style-name="T169">3</text:span><text:span text:style-name="T170">名</text:span><text:span text:style-name="T171">），</text:span><text:span text:style-name="T172">否則不予受理報名</text:span><text:span text:style-name="T173">(</text:span><text:span text:style-name="T174">跨組參賽亦同</text:span><text:span text:style-name="T175">)</text:span><text:span text:style-name="T176">。</text:span></text:p>
      <text:p text:style-name="P177"><text:span text:style-name="T178">３、</text:span><text:span text:style-name="T179">賽程進行中或</text:span><text:span text:style-name="T180">賽畢得獎隊伍，</text:span><text:span text:style-name="T181">經人檢舉違反上述第</text:span><text:span text:style-name="T182">２</text:span><text:span text:style-name="T183">點規定</text:span><text:span text:style-name="T184">，</text:span><text:span text:style-name="T185">經大會查證屬實者，前者</text:span><text:span text:style-name="T186">逕由大會宣布該違規隊伍失格</text:span><text:span text:style-name="T187">不得</text:span><text:span text:style-name="T188">參賽</text:span><text:span text:style-name="T189">；</text:span><text:span text:style-name="T190">後者逕由大會撤銷其名次並追回獎項。得獎名次在大會所有賽程結束前撤銷者，其餘名次依序遞補，反之，名次不再更動。</text:span></text:p>
      <text:soft-page-break/>
      <text:p text:style-name="P191"><text:span text:style-name="T192">（三）各組別比賽日期及時間</text:span><text:span text:style-name="T193">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日期</text:span></text:p>
          </table:table-cell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<text:span text:style-name="T208">時間</text:span></text:p>
          </table:table-cell>
          <table:table-cell table:style-name="TableCell209">
            <text:p text:style-name="P210"><text:span text:style-name="T211">備註</text:span></text:p>
          </table:table-cell>
        </table:table-row>
        <table:table-row table:style-name="TableRow212">
          <table:table-cell table:style-name="TableCell213">
            <text:p text:style-name="P214"><text:span text:style-name="T215">3</text:span><text:span text:style-name="T216">月</text:span><text:span text:style-name="T217">26</text:span><text:span text:style-name="T218">日</text:span></text:p>
          </table:table-cell>
          <table:table-cell table:style-name="TableCell219">
            <text:p text:style-name="P220"><text:span text:style-name="T221">各</text:span><text:span text:style-name="T222">組</text:span></text:p>
          </table:table-cell>
          <table:table-cell table:style-name="TableCell223">
            <text:p text:style-name="P224">【報到】08：00-08：30</text:p>
            <text:p text:style-name="P225">【規則講解】08：30-08：50</text:p>
            <text:p text:style-name="P226">【開幕】08：50-09：10</text:p>
            <text:p text:style-name="P227"><text:span text:style-name="T228">【比賽】</text:span><text:span text:style-name="T229">09</text:span><text:span text:style-name="T230">：</text:span><text:span text:style-name="T231">20</text:span><text:span text:style-name="T232">～</text:span></text:p>
          </table:table-cell>
          <table:table-cell table:style-name="TableCell233">
            <text:list text:style-name="LFO1" text:continue-numbering="true">
              <text:list-item>
                <text:p text:style-name="P234"><text:span text:style-name="T235">各組選手務必全員參與規則講解</text:span><text:span text:style-name="T236">及</text:span><text:span text:style-name="T237">開幕式。</text:span></text:p>
              </text:list-item>
              <text:list-item>
                <text:p text:style-name="P238">各組選手逾時報到者，以棄權論。</text:p>
              </text:list-item>
            </text:list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3"><text:span text:style-name="T244">十</text:span><text:span text:style-name="T245">、報名注意事項</text:span><text:span text:style-name="T246">：報名者視為同意本館將其姓名揭露於本館網站或相關資料上。（比賽當日報到後，不接受更換選手）</text:span></text:p>
      <text:p text:style-name="P247"><text:span text:style-name="T248">（一）報名日期：</text:span><text:span text:style-name="T249">112</text:span><text:span text:style-name="T250">年</text:span><text:span text:style-name="T251">2</text:span><text:span text:style-name="T252">月</text:span><text:span text:style-name="T253">20</text:span><text:span text:style-name="T254">日（一）起至</text:span><text:span text:style-name="T255">3</text:span><text:span text:style-name="T256">月</text:span><text:span text:style-name="T257">14</text:span><text:span text:style-name="T258">日（</text:span><text:span text:style-name="T259">二</text:span><text:span text:style-name="T260">）止，額滿提前截止。</text:span></text:p>
      <text:p text:style-name="P261"><text:span text:style-name="T262">（二）</text:span><text:span text:style-name="T263">報名費</text:span><text:span text:style-name="T264">：</text:span><text:span text:style-name="T265">免收。</text:span></text:p>
      <text:p text:style-name="P266"><text:span text:style-name="T267">（</text:span><text:span text:style-name="T268">三</text:span><text:span text:style-name="T269">）</text:span><text:span text:style-name="T270">保證金</text:span><text:span text:style-name="T271">：</text:span><text:span text:style-name="T272">每隊</text:span><text:span text:style-name="T273">（</text:span><text:span text:style-name="T274">含親子組每</text:span><text:span text:style-name="T275">1</text:span><text:span text:style-name="T276">組</text:span><text:span text:style-name="T277">）</text:span><text:span text:style-name="T278">報名時需繳交保證金新台幣</text:span><text:span text:style-name="T279">500</text:span><text:span text:style-name="T280">元，於比賽日報到時憑收據退還（通訊報名詳見（四）之２），未報到之棄權隊伍</text:span><text:span text:style-name="T281">（</text:span><text:span text:style-name="T282">含親子組每</text:span><text:span text:style-name="T283">1</text:span><text:span text:style-name="T284">組</text:span><text:span text:style-name="T285">）</text:span><text:span text:style-name="T286">保證金不予退還並解繳市庫。報名截止後如因病或特殊理由致無法參賽，須檢附相關證明文件於比賽日（含）前辦理退還保證金，逾期不予退還並解繳市庫。</text:span></text:p>
      <text:p text:style-name="P287"><text:span text:style-name="T288">（</text:span><text:span text:style-name="T289">四</text:span><text:span text:style-name="T290">）報名方式</text:span></text:p>
      <text:p text:style-name="P291"><text:span text:style-name="T292">１、親自報名：上班日週一至週五</text:span><text:span text:style-name="T293">08:30-12:00</text:span><text:span text:style-name="T294">；</text:span><text:span text:style-name="T295">13:30-17:30</text:span><text:span text:style-name="T296">至本館研究推廣組報名（小港區學府路</text:span><text:span text:style-name="T297">115</text:span><text:span text:style-name="T298">號）。本館為方便學生報名，特於</text:span><text:span text:style-name="T299">假日</text:span><text:span text:style-name="T300">3</text:span><text:span text:style-name="T301">月</text:span><text:span text:style-name="T302">5</text:span><text:span text:style-name="T303">日（</text:span><text:span text:style-name="T304">日</text:span><text:span text:style-name="T305">）</text:span><text:span text:style-name="T306">09:00-12:00</text:span><text:span text:style-name="T307">；</text:span><text:span text:style-name="T308">13:30-17:00</text:span><text:span text:style-name="T309">派專人</text:span><text:span text:style-name="T310">於期刊室服務台</text:span><text:span text:style-name="T311">受理報名事宜。</text:span></text:p>
      <text:p text:style-name="P312"><text:span text:style-name="T313">２、通訊報名：填妥報名表後連同</text:span><text:span text:style-name="T314">保證金</text:span><text:span text:style-name="T315">500</text:span><text:span text:style-name="T316">元，以掛號或郵局現金袋郵寄至（郵遞區號</text:span><text:span text:style-name="T317">812011</text:span><text:span text:style-name="T318">）高雄市小港區學府路</text:span><text:span text:style-name="T319">115</text:span><text:span text:style-name="T320">號『</text:span><text:span text:style-name="T321">高雄市立社會教育館研究推廣組</text:span><text:span text:style-name="T322">』收（請在信封上註明：報名漆彈</text:span><text:soft-page-break/><text:span text:style-name="T323">比賽）。</text:span><text:span text:style-name="T324">※</text:span><text:span text:style-name="T325">通訊報名者，</text:span><text:span text:style-name="T326">於比賽日報到時</text:span><text:span text:style-name="T327">，</text:span><text:span text:style-name="T328">請隊長（或親子組的『親』）持相關證件（</text:span><text:span text:style-name="T329">學生證正本</text:span><text:span text:style-name="T330">或附有相片之相關證明文件正本，如身分證、健保卡等）</text:span><text:span text:style-name="T331">，辦理退還保證金。</text:span></text:p>
      <text:p text:style-name="P332"><text:span text:style-name="T333">（</text:span><text:span text:style-name="T334">五</text:span><text:span text:style-name="T335">）依報名順序（即依親自或郵寄送達本館時間為準，非郵戳日期）受理，額滿即截止收件。本館網站</text:span><text:span text:style-name="T336">於報名結束前三天</text:span><text:span text:style-name="T337">會</text:span><text:span text:style-name="T338">不</text:span><text:span text:style-name="T339">定</text:span><text:span text:style-name="T340">時</text:span><text:span text:style-name="T341">公布已報名成功之隊名，敬請留意本館網站最新消息。</text:span></text:p>
      <text:p text:style-name="P342"><text:span text:style-name="T343">（</text:span><text:span text:style-name="T344">六</text:span><text:span text:style-name="T345">）報名證件：</text:span><text:span text:style-name="T346">請依報名組別攜帶相關證件</text:span><text:span text:style-name="T347">，以便查驗身分及辦理保險。</text:span></text:p>
      <text:p text:style-name="P348"><text:span text:style-name="T349">１、</text:span><text:span text:style-name="T350">大專組、高中組、國中組：</text:span><text:span text:style-name="T351">請附上參賽者</text:span><text:span text:style-name="T352">學生證影本</text:span><text:span text:style-name="T353">（需註明姓名、出生年月日、身分證字號），並於比賽當日攜帶學生證正本或附有相片之相關證明文件正本（如身分證、健保卡等）。</text:span></text:p>
      <text:p text:style-name="P354"><text:span text:style-name="T355">２、</text:span><text:span text:style-name="T356">親子組：親子須附證件（親：附身分證影本</text:span><text:span text:style-name="T357">及足資證明親屬關係之證明文件影本</text:span><text:span text:style-name="T358">；子：附學生證或</text:span><text:span text:style-name="T359">附有相片之</text:span><text:span text:style-name="T360">身分</text:span><text:span text:style-name="T361">證明文件</text:span><text:span text:style-name="T362">影</text:span><text:span text:style-name="T363">本，如身分證、健保卡等</text:span><text:span text:style-name="T364">），於報名表詳填親子關係並切結，資料不全者恕不受理</text:span><text:span text:style-name="T365">。</text:span></text:p>
      <text:p text:style-name="P366"><text:span text:style-name="T367">[</text:span><text:span text:style-name="T368">註</text:span><text:span text:style-name="T369">]</text:span><text:span text:style-name="T370">如果所附</text:span><text:span text:style-name="T371">健保卡上無照片者，請再附上</text:span><text:span text:style-name="T372">1</text:span><text:span text:style-name="T373">張正面照片佐證。</text:span></text:p>
      <text:p text:style-name="P374"><text:span text:style-name="T375">（</text:span><text:span text:style-name="T376">七</text:span><text:span text:style-name="T377">）洽詢電話：本館研究推廣組（</text:span><text:span text:style-name="T378">07</text:span><text:span text:style-name="T379">）</text:span><text:span text:style-name="T380">8034473</text:span><text:span text:style-name="T381">轉</text:span><text:span text:style-name="T382">206</text:span><text:span text:style-name="T383">。</text:span></text:p>
      <text:p text:style-name="P384"><text:span text:style-name="T385">十</text:span><text:span text:style-name="T386">一</text:span><text:span text:style-name="T387">、競賽方式：</text:span></text:p>
      <text:p text:style-name="P388"><text:span text:style-name="T389">（一）初賽每</text:span><text:span text:style-name="T390">3</text:span><text:span text:style-name="T391">隊為一循環組，</text:span><text:span text:style-name="T392">大專、高中及國中組</text:span><text:span text:style-name="T393">採</text:span><text:span text:style-name="T394">5</text:span><text:span text:style-name="T395">人制殲滅賽，</text:span><text:span text:style-name="T396">親子組</text:span><text:span text:style-name="T397">採</text:span><text:span text:style-name="T398">6</text:span><text:span text:style-name="T399">人制（</text:span><text:span text:style-name="T400">3</text:span><text:span text:style-name="T401">組</text:span><text:span text:style-name="T402">親子</text:span><text:span text:style-name="T403">）殲滅賽，每場計時</text:span><text:span text:style-name="T404">3</text:span><text:span text:style-name="T405">分鐘（每隊打</text:span><text:span text:style-name="T406">2</text:span><text:span text:style-name="T407">場，如同一循環組內有隊伍棄權，該棄權隊伍</text:span><text:span text:style-name="T408">所有成績均不採計）。各循環組取</text:span><text:span text:style-name="T409">1</text:span><text:span text:style-name="T410">隊晉級，晉級後為單淘汰制，採團體奪旗計分戰，詳細競賽方式於報名截止後，再另行於本館網站公告。</text:span></text:p>
      <text:p text:style-name="P411">（二）漆彈、槍枝及面罩由大會免費提供，可自備人身防護裝備（但不得自備漆彈槍及彈斗等裝備，以求公平性）。</text:p>
      <text:p text:style-name="P412"><text:span text:style-name="T413">（三）</text:span><text:span text:style-name="T414">初賽因</text:span><text:span text:style-name="T415">對</text:span><text:span text:style-name="T416">手</text:span><text:span text:style-name="T417">棄權，導致無法打</text:span><text:span text:style-name="T418">2</text:span><text:span text:style-name="T419">場時（</text:span><text:span text:style-name="T420">含晉級賽程</text:span><text:span text:style-name="T421">），可向大會申請安排友誼賽，惟其勝負不列入正式成績。</text:span></text:p>
      <text:soft-page-break/>
      <text:p text:style-name="P422"><text:span text:style-name="T423">（</text:span><text:span text:style-name="T424">四</text:span><text:span text:style-name="T425">）</text:span><text:span text:style-name="T426">親子組</text:span><text:span text:style-name="T427">及大</text:span><text:span text:style-name="T428">專</text:span><text:span text:style-name="T429">組</text:span><text:span text:style-name="T430">賽</text:span><text:span text:style-name="T431">畢</text:span><text:span text:style-name="T432">隨即頒獎，</text:span><text:span text:style-name="T433">高中組</text:span><text:span text:style-name="T434">及國中組於下午閉幕時頒獎</text:span><text:span text:style-name="T435">。</text:span></text:p>
      <text:p text:style-name="P436"><text:span text:style-name="T437">十</text:span><text:span text:style-name="T438">二</text:span><text:span text:style-name="T439">、獎勵方式：</text:span></text:p>
      <text:p text:style-name="P440">（一）本項比賽納入「高雄區十二年國教免試入學超額比序－高雄市學習領域競賽表現採計參考項目」健體類。</text:p>
      <text:p text:style-name="P441"><text:span text:style-name="T442">（二）</text:span><text:span text:style-name="T443">總獎金新台幣</text:span><text:span text:style-name="T444">40,000</text:span><text:span text:style-name="T445">元</text:span><text:span text:style-name="T446">整，</text:span><text:span text:style-name="T447">視各組報名隊數按比例分配並酌予調整各組獎金及獲獎名次，於比賽當週公告於本館網站</text:span><text:a xlink:href="http://www.kmseh.gov.tw" office:target-frame-name="_top" xlink:show="replace"><text:span text:style-name="T448">http://www.kmseh.gov.tw</text:span></text:a><text:span text:style-name="T449">最新消息。</text:span></text:p>
      <text:p text:style-name="P450"><text:span text:style-name="T451">（三）錄取名次：</text:span></text:p>
      <text:p text:style-name="P452"><text:span text:style-name="T453">１、親子組取前</text:span><text:span text:style-name="T454">3</text:span><text:span text:style-name="T455">名，惟報名隊數不足</text:span><text:span text:style-name="T456">6</text:span><text:span text:style-name="T457">隊</text:span><text:span text:style-name="T458">(</text:span><text:span text:style-name="T459">含</text:span><text:span text:style-name="T460">)</text:span><text:span text:style-name="T461">時</text:span><text:span text:style-name="T462">取</text:span><text:span text:style-name="T463">2</text:span><text:span text:style-name="T464">名。</text:span></text:p>
      <text:p text:style-name="P465"><text:span text:style-name="T466">２、大專組取前</text:span><text:span text:style-name="T467">2</text:span><text:span text:style-name="T468">名，高中組</text:span><text:span text:style-name="T469">取</text:span><text:span text:style-name="T470">前</text:span><text:span text:style-name="T471">5</text:span><text:span text:style-name="T472">名，國中組取前</text:span><text:span text:style-name="T473">4</text:span><text:span text:style-name="T474">名，惟報名隊數不足時，錄取名次原則酌減如下：</text:span><text:span text:style-name="T475">12</text:span><text:span text:style-name="T476">隊</text:span><text:span text:style-name="T477">(</text:span><text:span text:style-name="T478">含</text:span><text:span text:style-name="T479">)</text:span><text:span text:style-name="T480">以下取</text:span><text:span text:style-name="T481">2</text:span><text:span text:style-name="T482">名，</text:span><text:span text:style-name="T483">13</text:span><text:span text:style-name="T484">至</text:span><text:span text:style-name="T485">20</text:span><text:span text:style-name="T486">隊取</text:span><text:span text:style-name="T487">3</text:span><text:span text:style-name="T488">名，</text:span><text:span text:style-name="T489">21</text:span><text:span text:style-name="T490">至</text:span><text:span text:style-name="T491">36</text:span><text:span text:style-name="T492">隊取</text:span><text:span text:style-name="T493">4</text:span><text:span text:style-name="T494">名，</text:span><text:span text:style-name="T495">37</text:span><text:span text:style-name="T496">隊</text:span><text:span text:style-name="T497">(</text:span><text:span text:style-name="T498">含</text:span><text:span text:style-name="T499">)</text:span><text:span text:style-name="T500">以上取</text:span><text:span text:style-name="T501">5</text:span><text:span text:style-name="T502">名，各組優勝隊伍之選手各頒發高雄市政府教育局獎狀及獎金</text:span><text:span text:style-name="T503">(</text:span><text:span text:style-name="T504">或獎品</text:span><text:span text:style-name="T505">)</text:span><text:span text:style-name="T506">鼓勵。</text:span></text:p>
      <text:p text:style-name="P507"><text:span text:style-name="T508">註：</text:span><text:span text:style-name="T509">各組最後名次有可能數隊併列，視報名隊數而定，另行公告。</text:span></text:p>
      <text:p text:style-name="P510"><text:span text:style-name="T511">（四）凡以學校為單位組隊參賽之得獎隊伍，依「高雄市各級學校及幼</text:span><text:span text:style-name="T512">兒</text:span><text:span text:style-name="T513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4">一</text:span><text:span text:style-name="T515">-</text:span><text:span text:style-name="T516">三人各嘉獎一次；獲第二名者，其他有關人員一</text:span><text:span text:style-name="T517">-</text:span><text:span text:style-name="T518">二人各嘉獎一次；獲第三名者，其他有關人員一人嘉獎一次。以上有關人員均含校長。（四）第</text:span><text:span text:style-name="T519">(</text:span><text:span text:style-name="T520">一</text:span><text:span text:style-name="T521">)</text:span><text:span text:style-name="T522">、</text:span><text:span text:style-name="T523">(</text:span><text:span text:style-name="T524">二</text:span><text:span text:style-name="T525">)</text:span><text:span text:style-name="T526">項敘獎之指導人員或教練最多二人。</text:span></text:p>
      <text:p text:style-name="P527"><text:span text:style-name="T528">十</text:span><text:span text:style-name="T529">三</text:span><text:span text:style-name="T530">、比賽抽籤：</text:span></text:p>
      <text:p text:style-name="P531"><text:span text:style-name="T532">（一）抽籤日期：</text:span><text:span text:style-name="T533">112</text:span><text:span text:style-name="T534">年</text:span><text:span text:style-name="T535">3</text:span><text:span text:style-name="T536">月</text:span><text:span text:style-name="T537">17</text:span><text:span text:style-name="T538">日（</text:span><text:span text:style-name="T539">五</text:span><text:span text:style-name="T540">）上午</text:span><text:span text:style-name="T541">10:00</text:span><text:span text:style-name="T542">。</text:span></text:p>
      <text:soft-page-break/>
      <text:p text:style-name="P543"><text:span text:style-name="T544">（二）抽籤地點：本館</text:span><text:span text:style-name="T545">2</text:span><text:span text:style-name="T546">樓會議室，各參賽隊伍須派員到場抽籤，恕不另函通知，未到場者由大會代抽，不得異議（抽籤結果三日內公布於</text:span><text:span text:style-name="T547">本</text:span><text:span text:style-name="T548">館網站</text:span><text:span text:style-name="T549">http://</text:span><text:a xlink:href="http://www.kmseh.gov.tw" office:target-frame-name="_top" xlink:show="replace"><text:span text:style-name="T550">www.kmseh.gov.t</text:span><text:span text:style-name="T551">w</text:span></text:a><text:span text:style-name="T552">）。</text:span></text:p>
      <text:p text:style-name="P553"><text:span text:style-name="T554">（</text:span><text:span text:style-name="T555">三</text:span><text:span text:style-name="T556">）親子組於比賽當天報到後再舉行抽籤配隊。</text:span></text:p>
      <text:p text:style-name="P557"><text:span text:style-name="T558">十</text:span><text:span text:style-name="T559">四</text:span><text:span text:style-name="T560">、注意事項：</text:span></text:p>
      <text:list text:style-name="LFO2" text:continue-numbering="true">
        <text:list-item>
          <text:p text:style-name="P561">各組選手及陪同者（親友、師長或教練等）於活動期間應配合本館防疫措施（活動前公告於本館網頁）。</text:p>
        </text:list-item>
      </text:list>
      <text:p text:style-name="P562">（二）參賽選手請自行攜帶毛巾、手套、午餐及茶水。盡量穿著長袖、長褲，可自行配戴護具（護膝、護肘、手套等），以防受傷。</text:p>
      <text:p text:style-name="P563"><text:span text:style-name="T564">（三）嚴禁選手穿拖鞋或赤腳比賽</text:span><text:span text:style-name="T565">或耳機報位者</text:span><text:span text:style-name="T566">，違者取消該隊伍參賽資格。</text:span></text:p>
      <text:p text:style-name="P567"><text:span text:style-name="T568">（四）參賽選手請於比賽當日攜帶學生證正本</text:span><text:span text:style-name="T569">(</text:span><text:span text:style-name="T570">或其他附有相片之相關證明文件正本，如身分證、健保卡等</text:span><text:span text:style-name="T571">)</text:span><text:span text:style-name="T572">，</text:span><text:span text:style-name="T573">親子組中「子」無身分證者請帶</text:span><text:span text:style-name="T574">健保卡</text:span><text:span text:style-name="T575">及戶籍謄本</text:span><text:span text:style-name="T576">(</text:span><text:span text:style-name="T577">或戶口名簿</text:span><text:span text:style-name="T578">)</text:span><text:span text:style-name="T579">，以便查驗身分，違者以棄權論。</text:span><text:span text:style-name="T580">如附</text:span><text:span text:style-name="T581">健保卡上無照片者</text:span><text:span text:style-name="T582">及附戶籍謄本</text:span><text:span text:style-name="T583">(</text:span><text:span text:style-name="T584">或戶口名簿</text:span><text:span text:style-name="T585">)</text:span><text:span text:style-name="T586">者</text:span><text:span text:style-name="T587">，請再附上</text:span><text:span text:style-name="T588">1</text:span><text:span text:style-name="T589">張正面照片佐證。</text:span></text:p>
      <text:p text:style-name="P590">（五）獎金金額達1000元以上者，依所得稅法規定由主辦單位寄發扣繳憑單，列入得獎人年度所得申報。</text:p>
      <text:p text:style-name="P591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2"><text:span text:style-name="T593">（七）本活動之參賽者如為未滿</text:span><text:span text:style-name="T594">18</text:span><text:span text:style-name="T595">歲之未成年人，需經家長同意並於報名表「</text:span><text:span text:style-name="T596">家長（或法定監護人）同意簽名</text:span><text:span text:style-name="T597">」欄簽名後始得報</text:span><text:span text:style-name="T598">名。</text:span><text:span text:style-name="T599">附上家長簽名同意書亦可。</text:span></text:p>
      <text:p text:style-name="P600">（八）本活動係為激烈運動，請自行考量身體狀況，徵求家長（或法定監護人）同意後再行報名。</text:p>
      <text:p text:style-name="P601"><text:span text:style-name="T602">（</text:span><text:span text:style-name="T603">九</text:span><text:span text:style-name="T604">）活動有任何訊息及更新皆會在網站公告，請選手隨時留意本館網站最新</text:span><text:soft-page-break/><text:span text:style-name="T605">消息，以掌握最新比賽訊息，網址</text:span><text:a xlink:href="http://www.kmseh.gov.tw" office:target-frame-name="_top" xlink:show="replace"><text:span text:style-name="T606">http://www.kmseh.gov.tw</text:span></text:a><text:span text:style-name="T607">。</text:span></text:p>
      <text:p text:style-name="P608"><text:span text:style-name="T609">十</text:span><text:span text:style-name="T610">五</text:span><text:span text:style-name="T611">、代訂便當服務：比賽日中午若需本館代訂便當之隊伍，請於當日上午</text:span><text:span text:style-name="T612">10:00</text:span><text:span text:style-name="T613">前向大會服務台登記。</text:span></text:p>
      <text:p text:style-name="P614"><text:span text:style-name="T615">十</text:span><text:span text:style-name="T616">六</text:span><text:span text:style-name="T617">、休閒設施：活動日特別開放體育館籃球場及地下室各娛樂設施【</text:span><text:span text:style-name="T618">KT</text:span><text:span text:style-name="T619">V</text:span><text:span text:style-name="T620">室、</text:span><text:span text:style-name="T621">DISCO</text:span><text:span text:style-name="T622">室、撞球室、桌球室</text:span><text:span text:style-name="T623">及體訓房</text:span><text:span text:style-name="T624">】供選手使用，球具請自備。</text:span></text:p>
      <text:p text:style-name="P625"><text:span text:style-name="T626">十七、住宿資訊：報名選手如有住宿需求，可自行</text:span><text:span text:style-name="T627">付費</text:span><text:span text:style-name="T628">洽訂本館旁之【亞柏會</text:span><text:span text:style-name="T629">舘</text:span><text:span text:style-name="T630">】，該會</text:span><text:span text:style-name="T631">舘</text:span><text:span text:style-name="T632">住宿設施有套房（</text:span><text:span text:style-name="T633">2</text:span><text:span text:style-name="T634">小床）及雅房（上下舖或通舖），地址為高雄市小港區學府路</text:span><text:span text:style-name="T635">113</text:span><text:span text:style-name="T636">號，電話</text:span><text:span text:style-name="T637">07-8027698</text:span><text:span text:style-name="T638">。</text:span></text:p>
      <text:p text:style-name="P639"><text:span text:style-name="T640">十八、防疫措施</text:span><text:span text:style-name="T641">(</text:span><text:span text:style-name="T642">依中央流行疫情指揮中心之規定滾動式修正</text:span><text:span text:style-name="T643">)</text:span><text:span text:style-name="T644">：居家照護（因確診居家隔離者）、自主健康管理、有呼吸道症狀或腹瀉等請勿參加，</text:span><text:span text:style-name="T645">如人數不足</text:span><text:span text:style-name="T646">5</text:span><text:span text:style-name="T647">人時仍可參賽</text:span><text:span text:style-name="T648">。</text:span></text:p>
      <text:p text:style-name="P649">十九、為鼓勵偏鄉學校參與本競賽，補助偏鄉學校(不含非山非市)可利用交通車開口契約方式安排交通車前往賽場，申請資格及申請方式請至本館網站最新消息下載附件詳閱。</text:p>
      <text:p text:style-name="P650"><text:span text:style-name="T651">二十</text:span><text:span text:style-name="T652">、對於違反運動精神及大會相關秩序規定，經勸導仍不聽從者，大會得取消該隊伍參賽資格。</text:span></text:p>
      <text:p text:style-name="P653"><text:span text:style-name="T654">二十</text:span><text:span text:style-name="T655">一</text:span><text:span text:style-name="T656">、本計畫報請高雄市政府教育局核備後實施，修正時亦同。</text:span></text:p>
      <text:p text:style-name="P657"><text:span text:style-name="T658">二十二、因特殊原因或疫情需要而須取消或變更活動時，均以社教館官方網站公告為準。</text:span><text:span text:style-name="T659">網址</text:span><text:a xlink:href="http://www.kmseh.gov.tw" office:target-frame-name="_top" xlink:show="replace"><text:span text:style-name="T660">http://www.kmseh.gov.</text:span><text:span text:style-name="T661">tw</text:span></text:a><text:span text:style-name="T662">。</text:span>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11">
            <text:p text:style-name="P684"><text:span text:style-name="T685">2023</text:span><text:span text:style-name="T686">校園暨親子神槍手～全國漆彈大作戰　報名表</text:span><text:span text:style-name="T687"><text:s text:c="3"/></text:span><text:span text:style-name="T688">受理編號：</text:span><text:span text:style-name="T68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組<text:s text:c="2"/>別</text:p>
          </table:table-cell>
          <table:covered-table-cell/>
          <table:table-cell table:style-name="TableCell693" table:number-columns-spanned="4">
            <text:p text:style-name="P694"><text:span text:style-name="T695">☐</text:span><text:span text:style-name="T696">大專</text:span><text:span text:style-name="T697">組</text:span><text:span text:style-name="T698">☐</text:span><text:span text:style-name="T699">高中組</text:span><text:span text:style-name="T700">☐</text:span><text:span text:style-name="T701">國</text:span><text:span text:style-name="T702">中組</text:span></text:p>
          </table:table-cell>
          <table:covered-table-cell/>
          <table:covered-table-cell/>
          <table:covered-table-cell/>
          <table:table-cell table:style-name="TableCell703" table:number-columns-spanned="2" table:number-rows-spanned="3">
            <text:p text:style-name="P704"><text:span text:style-name="T705">指導老師</text:span></text:p>
            <text:p text:style-name="P706"><text:span text:style-name="T707">(</text:span><text:span text:style-name="T708">若無</text:span><text:span text:style-name="T709">,</text:span><text:span text:style-name="T710">可免填</text:span><text:span text:style-name="T711">)</text:span></text:p>
          </table:table-cell>
          <table:covered-table-cell/>
          <table:table-cell table:style-name="TableCell712">
            <text:p text:style-name="P713"><text:span text:style-name="T714">學校</text:span></text:p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2" table:number-rows-spanned="2">
            <text:p text:style-name="P719">隊<text:s text:c="2"/>名</text:p>
            <text:p text:style-name="P720"><text:span text:style-name="T721">(</text:span><text:span text:style-name="T722">必填</text:span><text:span text:style-name="T723">)</text:span></text:p>
          </table:table-cell>
          <table:covered-table-cell/>
          <table:table-cell table:style-name="TableCell724" table:number-columns-spanned="4" table:number-rows-spanned="2">
            <text:p text:style-name="P725"><text:span text:style-name="T726">(</text:span><text:span text:style-name="T727">隊名最多</text:span><text:span text:style-name="T728">6</text:span><text:span text:style-name="T729">個字，含中文及英文字母；如有不雅文字或意涵，</text:span><text:span text:style-name="T730">主</text:span><text:span text:style-name="T731">辦單位有權自行更改</text:span><text:span text:style-name="T732">)</text:span></text:p>
          </table:table-cell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table-cell table:style-name="TableCell734">
            <text:p text:style-name="P735">姓名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table-cell table:style-name="TableCell742">
            <text:p text:style-name="P743">電話</text:p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參賽選手</text:p>
          </table:table-cell>
          <table:covered-table-cell/>
          <table:table-cell table:style-name="TableCell749" table:number-columns-spanned="2">
            <text:p text:style-name="P750">姓<text:s text:c="4"/>名</text:p>
          </table:table-cell>
          <table:covered-table-cell/>
          <table:table-cell table:style-name="TableCell751">
            <text:p text:style-name="P752">身分證字號</text:p>
          </table:table-cell>
          <table:table-cell table:style-name="TableCell753" table:number-columns-spanned="2">
            <text:p text:style-name="P754">生<text:s text:c="4"/>日</text:p>
          </table:table-cell>
          <table:covered-table-cell/>
          <table:table-cell table:style-name="TableCell755" table:number-columns-spanned="3">
            <text:p text:style-name="P756"><text:span text:style-name="T757">本人連絡電話</text:span><text:span text:style-name="T758">(</text:span><text:span text:style-name="T759">手機優先</text:span><text:span text:style-name="T760">)</text:span></text:p>
          </table:table-cell>
          <table:covered-table-cell/>
          <table:covered-table-cell/>
          <table:table-cell table:style-name="TableCell761">
            <text:p text:style-name="P762"><text:span text:style-name="T763">未滿１８歲需家長（或法定監護人）同意簽名</text:span></text:p>
          </table:table-cell>
        </table:table-row>
        <table:table-row table:style-name="TableRow764">
          <table:table-cell table:style-name="TableCell765" table:number-columns-spanned="2">
            <text:p text:style-name="P766">隊長一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>年　月　日</text:p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>(必填)</text:p>
          </table:table-cell>
        </table:table-row>
        <table:table-row table:style-name="TableRow777">
          <table:table-cell table:style-name="TableCell778" table:number-columns-spanned="2">
            <text:p text:style-name="P779">隊員二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>年　月　日</text:p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><text:span text:style-name="T790">(</text:span><text:span text:style-name="T791">必填</text:span><text:span text:style-name="T792">)</text:span></text:p>
          </table:table-cell>
        </table:table-row>
        <table:table-row table:style-name="TableRow793">
          <table:table-cell table:style-name="TableCell794" table:number-columns-spanned="2">
            <text:p text:style-name="P795">隊員三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><text:span text:style-name="T802">年　月　日</text:span></text:p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><text:span text:style-name="T807">(</text:span><text:span text:style-name="T808">必填</text:span><text:span text:style-name="T809">)</text:span></text:p>
          </table:table-cell>
        </table:table-row>
        <table:table-row table:style-name="TableRow810">
          <table:table-cell table:style-name="TableCell811" table:number-columns-spanned="2">
            <text:p text:style-name="P812">隊員四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>年　月　日</text:p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><text:span text:style-name="T823">(</text:span><text:span text:style-name="T824">必填</text:span><text:span text:style-name="T825">)</text:span></text:p>
          </table:table-cell>
        </table:table-row>
        <table:table-row table:style-name="TableRow826">
          <table:table-cell table:style-name="TableCell827" table:number-columns-spanned="2">
            <text:p text:style-name="P828">隊員五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>年　月　日</text:p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><text:span text:style-name="T839">(</text:span><text:span text:style-name="T840">必填</text:span><text:span text:style-name="T841">)</text:span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隊員</text:span><text:span text:style-name="T846">六</text:span></text:p>
            <text:p text:style-name="P847"><text:span text:style-name="T848">(</text:span><text:span text:style-name="T849">若無則免填</text:span><text:span text:style-name="T850">)</text:span>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>年　月　日</text:p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><text:span text:style-name="T861">(</text:span><text:span text:style-name="T862">必填</text:span><text:span text:style-name="T863">)</text:span></text:p>
          </table:table-cell>
        </table:table-row>
        <table:table-row table:style-name="TableRow864">
          <table:table-cell table:style-name="TableCell865" table:number-columns-spanned="3">
            <text:p text:style-name="P866"><text:span text:style-name="T867">隊長地址</text:span><text:span text:style-name="T868">(</text:span><text:span text:style-name="T869">必填</text:span><text:span text:style-name="T870">)</text:span></text:p>
          </table:table-cell>
          <table:covered-table-cell/>
          <table:covered-table-cell/>
          <table:table-cell table:style-name="TableCell871" table:number-columns-spanned="8">
            <text:p text:style-name="P872"><text:span text:style-name="T873">(<text:s/></text:span><text:span text:style-name="T874">郵遞區號</text:span><text:span text:style-name="T875"><text:s text:c="3"/></text:span><text:span text:style-name="T8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<text:span text:style-name="T880">隊長</text:span><text:span text:style-name="T881">e-mail</text:span></text:p>
          </table:table-cell>
          <table:covered-table-cell/>
          <table:covered-table-cell/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組<text:s/>別</text:p>
          </table:table-cell>
          <table:covered-table-cell/>
          <table:table-cell table:style-name="TableCell887" table:number-columns-spanned="9">
            <text:p text:style-name="P888"><text:span text:style-name="T889">☐</text:span><text:span text:style-name="T890">親子</text:span><text:span text:style-name="T891">組</text:span><text:span text:style-name="T892">（</text:span><text:span text:style-name="T893">下列資料不全者</text:span><text:span text:style-name="T894">，</text:span><text:span text:style-name="T895">恕不受理</text:span><text:span text:style-name="T8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關係</text:p>
          </table:table-cell>
          <table:covered-table-cell/>
          <table:table-cell table:style-name="TableCell900" table:number-columns-spanned="2">
            <text:p text:style-name="P901">姓<text:s text:c="4"/>名</text:p>
          </table:table-cell>
          <table:covered-table-cell/>
          <table:table-cell table:style-name="TableCell902">
            <text:p text:style-name="P903">身分證字號</text:p>
          </table:table-cell>
          <table:table-cell table:style-name="TableCell904" table:number-columns-spanned="2">
            <text:p text:style-name="P905">生<text:s text:c="4"/>日</text:p>
          </table:table-cell>
          <table:covered-table-cell/>
          <table:table-cell table:style-name="TableCell906" table:number-columns-spanned="3">
            <text:p text:style-name="P907"><text:span text:style-name="T908">本人連絡電話</text:span><text:span text:style-name="T909">(</text:span><text:span text:style-name="T910">手機優先</text:span><text:span text:style-name="T911">)</text:span></text:p>
          </table:table-cell>
          <table:covered-table-cell/>
          <table:covered-table-cell/>
          <table:table-cell table:style-name="TableCell912" table:number-rows-spanned="3">
            <text:p text:style-name="P913"><text:span text:style-name="T914">家長</text:span><text:span text:style-name="T915">切結</text:span><text:span text:style-name="T916">:</text:span><text:span text:style-name="T917">左述資料屬實無誤。【請家長於下欄簽名。】</text:span></text:p>
          </table:table-cell>
        </table:table-row>
        <table:table-row table:style-name="TableRow918">
          <table:table-cell table:style-name="TableCell919" table:number-rows-spanned="2">
            <text:p text:style-name="P920">範例</text:p>
          </table:table-cell>
          <table:table-cell table:style-name="TableCell921">
            <text:p text:style-name="P922"><text:span text:style-name="T923">父</text:span><text:span text:style-name="T924">/</text:span><text:span text:style-name="T925">母</text:span></text:p>
          </table:table-cell>
          <table:table-cell table:style-name="TableCell926" table:number-columns-spanned="2">
            <text:p text:style-name="P927"><text:span text:style-name="T928">張</text:span><text:span text:style-name="T929">　</text:span><text:span text:style-name="T930">三</text:span></text:p>
          </table:table-cell>
          <table:covered-table-cell/>
          <table:table-cell table:style-name="TableCell931">
            <text:p text:style-name="P932">Ａ123456789</text:p>
          </table:table-cell>
          <table:table-cell table:style-name="TableCell933" table:number-columns-spanned="2">
            <text:p text:style-name="P934">66年6月6日</text:p>
          </table:table-cell>
          <table:covered-table-cell/>
          <table:table-cell table:style-name="TableCell935" table:number-columns-spanned="3">
            <text:p text:style-name="P936">0800-000-000</text:p>
          </table:table-cell>
          <table:covered-table-cell/>
          <table:covered-table-cell/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<text:span text:style-name="T942">子</text:span></text:p>
          </table:table-cell>
          <table:table-cell table:style-name="TableCell943" table:number-columns-spanned="2">
            <text:p text:style-name="P944"><text:span text:style-name="T945">張小四</text:span></text:p>
          </table:table-cell>
          <table:covered-table-cell/>
          <table:table-cell table:style-name="TableCell946">
            <text:p text:style-name="P947">Ａ987654321</text:p>
          </table:table-cell>
          <table:table-cell table:style-name="TableCell948" table:number-columns-spanned="2">
            <text:p text:style-name="P949">91年1月1日</text:p>
          </table:table-cell>
          <table:covered-table-cell/>
          <table:table-cell table:style-name="TableCell950" table:number-columns-spanned="3">
            <text:p text:style-name="P951">0800-000-000</text:p>
          </table:table-cell>
          <table:covered-table-cell/>
          <table:covered-table-cell/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<text:span text:style-name="T956">親</text:span>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><text:span text:style-name="T965">年　月　日</text:span></text:p>
          </table:table-cell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rows-spanned="2">
            <text:p text:style-name="P969"><text:span text:style-name="T970">(</text:span><text:span text:style-name="T971">必填</text:span><text:span text:style-name="T972">)</text:span></text:p>
          </table:table-cell>
        </table:table-row>
        <table:table-row table:style-name="TableRow973">
          <table:table-cell table:style-name="TableCell974" table:number-rows-spanned="2">
            <text:p text:style-name="P975"><text:span text:style-name="T976">子</text:span></text:p>
          </table:table-cell>
          <table:table-cell table:style-name="TableCell977" table:number-rows-spanned="2">
            <text:p text:style-name="P978"/>
          </table:table-cell>
          <table:table-cell table:style-name="TableCell979" table:number-columns-spanned="2" table:number-rows-spanned="2">
            <text:p text:style-name="P980"/>
          </table:table-cell>
          <table:covered-table-cell/>
          <table:table-cell table:style-name="TableCell981" table:number-rows-spanned="2">
            <text:p text:style-name="P982"/>
          </table:table-cell>
          <table:table-cell table:style-name="TableCell983" table:number-columns-spanned="2" table:number-rows-spanned="2">
            <text:p text:style-name="P984">年　月　日</text:p>
          </table:table-cell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table-cell table:style-name="TableCell994" table:number-columns-spanned="4">
            <text:p text:style-name="P995"><text:span text:style-name="T996">就讀學校</text:span><text:span text:style-name="T997">: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<text:span text:style-name="T1001">地址</text:span><text:span text:style-name="T1002">(</text:span><text:span text:style-name="T1003">必填</text:span><text:span text:style-name="T1004">)</text:span></text:p>
          </table:table-cell>
          <table:covered-table-cell/>
          <table:covered-table-cell/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7">
          <table:table-cell table:style-name="TableCell1008" table:number-columns-spanned="3">
            <text:p text:style-name="P1009"><text:span text:style-name="T1010">e-mail</text:span></text:p>
          </table:table-cell>
          <table:covered-table-cell/>
          <table:covered-table-cell/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1">
            <text:p text:style-name="P1015"><text:span text:style-name="T1016">學生證</text:span><text:span text:style-name="T1017">或身分證　</text:span><text:span text:style-name="T1018">正反面影本［浮貼］處</text:span></text:p>
            <text:p text:style-name="P1019"/>
            <text:p text:style-name="P1020"/>
            <text:p text:style-name="P1021"><text:span text:style-name="T1022">※</text:span><text:span text:style-name="T1023">選手請於比賽當日攜帶證明文件，</text:span><text:span text:style-name="T1024">如</text:span><text:span text:style-name="T1025">學生證、身分證、健保卡等附有相片之證件正本。</text:span></text:p>
            <text:p text:style-name="P1026"><text:span text:style-name="T1027">※</text:span><text:span text:style-name="T1028">如附健保卡上無照片者及附戶籍謄本</text:span><text:span text:style-name="T1029">(</text:span><text:span text:style-name="T1030">或戶口名簿</text:span><text:span text:style-name="T1031">)</text:span><text:span text:style-name="T1032">者</text:span><text:span text:style-name="T1033">，請再附上</text:span><text:span text:style-name="T1034">1</text:span><text:span text:style-name="T1035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20T00:13:00Z</meta:creation-date>
    <dc:date>2023-02-20T00:13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02" meta:character-count="5366" meta:row-count="38" meta:non-whitespace-character-count="4574"/>
  </office:meta>
</office:document-meta>
</file>