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Table1" style:family="table">
      <style:table-properties style:width="18.665cm" fo:margin-left="0cm" table:align="left" style:writing-mode="lr-tb"/>
    </style:style>
    <style:style style:name="Table1.A" style:family="table-column">
      <style:table-column-properties style:column-width="7.131cm"/>
    </style:style>
    <style:style style:name="Table1.B" style:family="table-column">
      <style:table-column-properties style:column-width="11.534cm"/>
    </style:style>
    <style:style style:name="Table1.1" style:family="table-row">
      <style:table-row-properties style:min-row-height="1.508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475cm" fo:keep-together="auto"/>
    </style:style>
    <style:style style:name="P1" style:family="paragraph" style:parent-style-name="Standard">
      <style:text-properties style:font-name="Times New Roman" fo:letter-spacing="0.088cm" style:letter-kerning="false" style:font-name-asian="標楷體" style:font-name-complex="Times New Roman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letter-spacing="0.088cm" style:letter-kerning="false" style:font-name-asian="標楷體" style:font-size-asian="10pt" style:font-name-complex="Times New Roman" style:font-size-complex="12pt"/>
    </style:style>
    <style:style style:name="P3" style:family="paragraph" style:parent-style-name="Standard">
      <style:text-properties style:font-name="Times New Roman" style:letter-kerning="false" style:font-name-asian="標楷體" style:font-name-complex="Times New Roman"/>
    </style:style>
    <style:style style:name="P4" style:family="paragraph" style:parent-style-name="Standard">
      <style:text-properties style:font-name="Times New Roman" fo:font-size="14pt" fo:letter-spacing="0.305cm" style:letter-kerning="false" style:font-name-asian="標楷體" style:font-size-asian="14pt" style:font-name-complex="Times New Roman"/>
    </style:style>
    <style:style style:name="P5" style:family="paragraph" style:parent-style-name="Standard">
      <style:paragraph-properties fo:margin-top="0cm" fo:margin-bottom="0.635cm" loext:contextual-spacing="false" style:line-height-at-least="0cm" fo:text-align="center" style:justify-single-word="false"/>
    </style:style>
    <style:style style:name="P6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Times New Roman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 fo:break-before="page"/>
    </style:style>
    <style:style style:name="P9" style:family="paragraph" style:parent-style-name="清單段落" style:list-style-name="WW8Num3">
      <style:paragraph-properties fo:margin-left="0.501cm" fo:margin-right="0cm" fo:line-height="150%" fo:text-align="justify" style:justify-single-word="false" fo:text-indent="-0.501cm" style:auto-text-indent="false"/>
    </style:style>
    <style:style style:name="P10" style:family="paragraph" style:parent-style-name="清單段落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style:font-name-asian="標楷體" style:font-name-complex="Times New Roman"/>
    </style:style>
    <style:style style:name="P11" style:family="paragraph" style:parent-style-name="清單段落">
      <style:paragraph-properties fo:margin-left="0.501cm" fo:margin-right="0cm" fo:text-align="justify" style:justify-single-word="false" fo:text-indent="0cm" style:auto-text-indent="false"/>
    </style:style>
    <style:style style:name="P12" style:family="paragraph" style:parent-style-name="清單段落">
      <style:paragraph-properties fo:margin-left="0.501cm" fo:margin-right="0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3" style:family="paragraph" style:parent-style-name="清單段落">
      <style:paragraph-properties fo:margin-left="0.5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清單段落">
      <style:paragraph-properties fo:margin-left="0.5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清單段落">
      <style:paragraph-properties fo:margin-left="0.501cm" fo:margin-right="0cm" fo:margin-top="0.318cm" fo:margin-bottom="0cm" loext:contextual-spacing="false" fo:line-height="150%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Default">
      <style:paragraph-properties fo:margin-top="0.318cm" fo:margin-bottom="0cm" loext:contextual-spacing="false"/>
      <style:text-properties style:font-name="Times New Roman" fo:font-weight="bold" style:font-weight-asian="bold" style:font-name-complex="Times New Roman"/>
    </style:style>
    <style:style style:name="P18" style:family="paragraph" style:parent-style-name="Default">
      <style:paragraph-properties fo:margin-left="1.482cm" fo:margin-right="0cm" fo:margin-top="0.318cm" fo:margin-bottom="0cm" loext:contextual-spacing="false" style:line-height-at-least="0cm" fo:text-indent="-1.482cm" style:auto-text-indent="false"/>
    </style:style>
    <style:style style:name="P19" style:family="paragraph" style:parent-style-name="Default">
      <style:paragraph-properties fo:margin-top="0.127cm" fo:margin-bottom="0cm" loext:contextual-spacing="false"/>
    </style:style>
    <style:style style:name="P20" style:family="paragraph" style:parent-style-name="Default">
      <style:paragraph-properties fo:margin-top="0.55cm" fo:margin-bottom="0cm" loext:contextual-spacing="false"/>
      <style:text-properties fo:color="#000000" style:font-name="Times New Roman" fo:font-weight="bold" style:font-weight-asian="bold" style:font-name-complex="Times New Roman"/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letter-spacing="0.305cm" style:letter-kerning="false" style:font-name-asian="標楷體" style:font-size-asian="14pt" style:font-name-complex="Times New Roman"/>
    </style:style>
    <style:style style:name="T6" style:family="text">
      <style:text-properties style:font-name="Times New Roman" fo:font-size="14pt" fo:letter-spacing="0.002cm" style:letter-kerning="false" style:font-name-asian="標楷體" style:font-size-asian="14pt" style:font-name-complex="Times New Roman"/>
    </style:style>
    <style:style style:name="T7" style:family="text">
      <style:text-properties style:font-name="Times New Roman" fo:font-size="14pt" style:font-name-asian="Times New Roman" style:font-size-asian="14pt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asian="Times New Roman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T13" style:family="text">
      <style:text-properties style:font-name-asian="標楷體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style:font-name-complex="Times New Roman"/>
    </style:style>
    <style:style style:name="T16" style:family="text">
      <style:text-properties fo:color="#000000" style:font-name="Times New Roman" style:font-name-asian="Times New Roman" style:font-name-complex="Times New Roman"/>
    </style:style>
    <style:style style:name="T17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fo:font-size="10pt" fo:letter-spacing="0.088cm" style:font-size-asian="10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WW-預設段落字型"><text:span text:style-name="T2">【</text:span></text:span><text:span text:style-name="WW-預設段落字型"><text:span text:style-name="T3">附件3</text:span></text:span><text:span text:style-name="WW-預設段落字型"><text:span text:style-name="T2">】</text:span></text:span><text:span text:style-name="T3">11</text:span><text:span text:style-name="T3">2</text:span><text:span text:style-name="T3">年度</text:span><text:span text:style-name="T3">海洋保育優質教學</text:span><text:span text:style-name="T3">模組</text:span><text:span text:style-name="WW-預設段落字型"><text:span text:style-name="T3">使用授權同意書</text:span></text:span></text:p>
      <text:p text:style-name="P5"><text:span text:style-name="WW-預設段落字型"><text:span text:style-name="T9">(</text:span></text:span><text:span text:style-name="WW-預設段落字型"><text:span text:style-name="T11">本授權同意書為</text:span></text:span><text:span text:style-name="WW-預設段落字型"><text:span text:style-name="T12">每一教案</text:span></text:span><text:span text:style-name="WW-預設段落字型"><text:span text:style-name="T11">一份</text:span></text:span><text:span text:style-name="WW-預設段落字型"><text:span text:style-name="T9">)</text:span></text:span></text:p>
      <text:p text:style-name="P17">一、契約雙方：</text:p>
      <text:p text:style-name="P18"><text:span text:style-name="WW-預設段落字型"><text:span text:style-name="T14">甲</text:span></text:span><text:span text:style-name="WW-預設段落字型"><text:span text:style-name="T16"> </text:span></text:span><text:span text:style-name="WW-預設段落字型"><text:span text:style-name="T14">方：</text:span></text:span><text:span text:style-name="WW-預設段落字型"><text:span text:style-name="T14">屏東縣政府</text:span></text:span>及海洋委員會海洋保育署</text:p>
      <text:p text:style-name="P19"><text:span text:style-name="WW-預設段落字型"><text:span text:style-name="T14">乙</text:span></text:span><text:span text:style-name="WW-預設段落字型"><text:span text:style-name="T16"> </text:span></text:span><text:span text:style-name="WW-預設段落字型"><text:span text:style-name="T14">方：</text:span></text:span><text:span text:style-name="WW-預設段落字型"><text:span text:style-name="T17">_________________________________________________________________</text:span></text:span></text:p>
      <text:p text:style-name="P20">二、著作授權之範圍及限制：</text:p>
      <text:p text:style-name="P6"><text:span text:style-name="T10">本人（參賽人）（以下簡稱乙方），茲同意無償授權</text:span><text:span text:style-name="WW-預設段落字型"><text:span text:style-name="T8">屏東縣政府</text:span></text:span><text:span text:style-name="T18">及海洋委員會海洋保育</text:span><text:span text:style-name="T18">署</text:span><text:span text:style-name="T10">（以下簡稱甲方）使用乙方報名參加</text:span><text:span text:style-name="T3">11</text:span><text:span text:style-name="T3">2</text:span><text:span text:style-name="T3">年度</text:span><text:span text:style-name="T3">海洋保育優質教學</text:span><text:span text:style-name="T3">模組</text:span><text:span text:style-name="T10">徵選之作品：</text:span></text:p>
      <text:p text:style-name="P7"/>
      <text:list xml:id="list2050035994" text:style-name="WW8Num3">
        <text:list-item>
          <text:p text:style-name="P10">乙方擁有權限簽署並履行本同意書，且已取得簽署本同意書必要之第三者同意與授權。</text:p>
        </text:list-item>
        <text:list-item>
          <text:p text:style-name="P10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10">授權之作品無侵害任何第三者之著作權、專利權、商標權、商業機密或其他智慧財產權之情形。</text:p>
        </text:list-item>
        <text:list-item>
          <text:p text:style-name="P10">乙方不得運用同一作品參加其他比賽，亦不得運用前已獲獎之作品參加本競賽。</text:p>
        </text:list-item>
        <text:list-item>
          <text:p text:style-name="P9"><text:span text:style-name="T10">如違反本同意書各項規定，乙方須自負法律責任，甲方並得要求乙方返還全數得獎獎勵，於本同意書內容範圍內，因可歸責於乙方之事由致甲方受有損害，乙方應負賠償甲方之責。</text:span></text:p>
        </text:list-item>
      </text:list>
      <text:p text:style-name="P12"/>
      <text:p text:style-name="P15">此致</text:p>
      <text:p text:style-name="P13">屏東縣政府</text:p>
      <text:p text:style-name="P11"><text:span text:style-name="T18">海洋委員會海洋保育</text:span><text:span text:style-name="T18">署</text:span></text:p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參賽作品名稱</text:p>
          </table:table-cell>
          <table:table-cell table:style-name="Table1.B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>參賽人（設計人）簽名（乙方）</text:p>
          </table:table-cell>
          <table:table-cell table:style-name="Table1.B1" office:value-type="string">
            <text:p text:style-name="P2"/>
          </table:table-cell>
        </table:table-row>
      </table:table>
      <text:p text:style-name="P4"/>
      <text:p text:style-name="Standard"><text:span text:style-name="WW-預設段落字型"><text:span text:style-name="T5">中華民</text:span></text:span><text:span text:style-name="WW-預設段落字型"><text:span text:style-name="T6">國</text:span></text:span><text:span text:style-name="WW-預設段落字型"><text:span text:style-name="T7"> <text:s text:c="15"/></text:span></text:span><text:span text:style-name="WW-預設段落字型"><text:span text:style-name="T1">年</text:span></text:span><text:span text:style-name="WW-預設段落字型"><text:span text:style-name="T7"> <text:s text:c="17"/></text:span></text:span><text:span text:style-name="WW-預設段落字型"><text:span text:style-name="T1">月</text:span></text:span><text:span text:style-name="WW-預設段落字型"><text:span text:style-name="T7"> <text:s text:c="19"/></text:span></text:span><text:span text:style-name="WW-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索引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無間距" style:family="paragraph">
      <style:paragraph-properties fo:orphans="0" fo:widows="0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-complex="Calibri" style:font-family-complex="Calibri" style:font-family-generic-complex="swiss" style:font-pitch-complex="variable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letter-spacing="0.042cm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fo:padding="0cm" fo:border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表格內容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Times New Roman" style:font-family-asian="'Times New Roman'" style:font-family-generic-asian="roman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WW-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letter-spacing="0.042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100% 100%" fo:font-size="8pt" style:font-size-asian="8pt"/>
    </style:style>
    <style:style style:name="WW-Footnote_20_Characters" style:display-name="WW-Footnote Characters" style:family="text">
      <style:text-properties style:text-position="100% 100%" fo:font-size="8pt" style:font-size-asian="8pt"/>
    </style:style>
    <style:style style:name="章節附註文字_20_字元" style:display-name="章節附註文字 字元" style:family="text" style:parent-style-name="WW-預設段落字型"/>
    <style:style style:name="Endnote_20_Symbol" style:display-name="Endnote Symbol" style:family="text">
      <style:text-properties style:text-position="100% 100%" fo:font-size="8pt" style:font-size-asian="8pt"/>
    </style:style>
    <style:style style:name="WW-Endnote_20_Characters" style:display-name="WW-Endnote Characters" style:family="text">
      <style:text-properties style:text-position="100% 100%" fo:font-size="8pt" style:font-size-asian="8pt"/>
    </style:style>
    <style:style style:name="編號字元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-asian="Times New Roman" style:font-family-asian="'Times New Roman'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indows 使用者</meta:initial-creator>
    <meta:creation-date>2023-02-03T07:05:00</meta:creation-date>
    <dc:creator>username</dc:creator>
    <dc:date>2023-02-03T07:05:00</dc:date>
    <meta:print-date>2020-05-01T08:26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491" meta:character-count="620" meta:non-whitespace-character-count="564"/>
    <meta:generator>OxOffice/R8L1_online$Linux_X86_64 LibreOffice_project/75524ac7dff09c0e9d982d9ffd61dce54598191b</meta:generator>
    <meta:user-defined meta:name="AppVersion">16.0000</meta:user-defined>
  </office:meta>
</office:document-meta>
</file>