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826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7" style:parent-style-name="本文" style:family="paragraph">
      <style:paragraph-properties fo:margin-top="0.0041in" fo:line-height="0.2777in"/>
      <style:text-properties style:font-name="標楷體" style:font-name-asian="標楷體" fo:font-size="16.5pt" style:font-size-asian="16.5pt" style:language-asian="zh" style:country-asian="TW"/>
    </style:style>
    <style:style style:name="P18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9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0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1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2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3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4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5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6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7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8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9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30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31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32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33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36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37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38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P53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P66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P87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P108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23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6" style:parent-style-name="預設段落字型" style:family="text">
      <style:text-properties style:font-name="標楷體" style:font-name-asian="標楷體" style:language-asian="zh" style:country-asian="TW"/>
    </style:style>
    <style:style style:name="T12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38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3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53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7" style:parent-style-name="預設段落字型" style:family="text">
      <style:text-properties style:font-name="標楷體" style:font-name-asian="標楷體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67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8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8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8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8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8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8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8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8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8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89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90" style:parent-style-name="本文" style:family="paragraph">
      <style:paragraph-properties fo:text-align="justify" fo:margin-top="0in" fo:line-height="0.2777in" fo:margin-left="0.8458in" fo:text-indent="-0.495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font-name="標楷體" style:font-name-asian="標楷體" style:language-asian="zh" style:country-asian="TW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198" style:parent-style-name="預設段落字型" style:family="text">
      <style:text-properties style:font-name="標楷體" style:font-name-asian="標楷體" style:language-asian="zh" style:country-asian="TW"/>
    </style:style>
    <style:style style:name="T199" style:parent-style-name="預設段落字型" style:family="text">
      <style:text-properties style:font-name="標楷體" style:font-name-asian="標楷體" style:language-asian="zh" style:country-asian="TW"/>
    </style:style>
    <style:style style:name="T200" style:parent-style-name="預設段落字型" style:family="text">
      <style:text-properties style:font-name="標楷體" style:font-name-asian="標楷體" style:language-asian="zh" style:country-asian="TW"/>
    </style:style>
    <style:style style:name="T201" style:parent-style-name="預設段落字型" style:family="text">
      <style:text-properties style:font-name="標楷體" style:font-name-asian="標楷體" style:language-asian="zh" style:country-asian="TW"/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203" style:parent-style-name="預設段落字型" style:family="text">
      <style:text-properties style:font-name-asian="標楷體" style:language-asian="zh" style:country-asian="TW"/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206" style:parent-style-name="預設段落字型" style:family="text">
      <style:text-properties style:font-name="標楷體" style:font-name-asian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預設段落字型" style:family="text">
      <style:text-properties style:font-name="標楷體" style:font-name-asian="標楷體" style:language-asian="zh" style:country-asian="TW"/>
    </style:style>
    <style:style style:name="T212" style:parent-style-name="預設段落字型" style:family="text">
      <style:text-properties style:font-name="標楷體" style:font-name-asian="標楷體" style:language-asian="zh" style:country-asian="TW"/>
    </style:style>
    <style:style style:name="P213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14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15" style:parent-style-name="本文" style:family="paragraph">
      <style:paragraph-properties fo:text-align="justify" fo:margin-top="0in" fo:line-height="0.2777in" fo:margin-left="0.7715in" fo:text-indent="-0.3895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16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17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language-asian="zh" style:country-asian="TW"/>
    </style:style>
    <style:style style:name="T219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20" style:parent-style-name="預設段落字型" style:family="text">
      <style:text-properties style:font-name="標楷體" style:font-name-asian="標楷體" style:language-asian="zh" style:country-asian="TW"/>
    </style:style>
    <style:style style:name="T221" style:parent-style-name="預設段落字型" style:family="text">
      <style:text-properties style:font-name="標楷體" style:font-name-asian="標楷體" style:language-asian="zh" style:country-asian="TW"/>
    </style:style>
    <style:style style:name="T222" style:parent-style-name="預設段落字型" style:family="text">
      <style:text-properties style:font-name="標楷體" style:font-name-asian="標楷體" style:language-asian="zh" style:country-asian="TW"/>
    </style:style>
    <style:style style:name="T223" style:parent-style-name="預設段落字型" style:family="text">
      <style:text-properties style:font-name="標楷體" style:font-name-asian="標楷體" style:language-asian="zh" style:country-asian="TW"/>
    </style:style>
    <style:style style:name="T224" style:parent-style-name="預設段落字型" style:family="text">
      <style:text-properties style:font-name="標楷體" style:font-name-asian="標楷體" style:language-asian="zh" style:country-asian="TW"/>
    </style:style>
    <style:style style:name="P225" style:parent-style-name="本文" style:family="paragraph">
      <style:paragraph-properties fo:text-align="justify" fo:margin-top="0in" fo:line-height="0.2777in" fo:margin-left="0.7625in" fo:text-indent="-0.380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27" style:parent-style-name="預設段落字型" style:family="text">
      <style:text-properties style:font-name="標楷體" style:font-name-asian="標楷體" style:language-asian="zh" style:country-asian="TW"/>
    </style:style>
    <style:style style:name="T228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29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30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31" style:parent-style-name="預設段落字型" style:family="text">
      <style:text-properties style:font-name="標楷體" style:font-name-asian="標楷體" style:language-asian="zh" style:country-asian="TW"/>
    </style:style>
    <style:style style:name="T232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P233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34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35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36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37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238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239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教育部113年E-game網路競賽實施計畫</text:p>
      <text:p text:style-name="P17"/>
      <text:p text:style-name="P18">一、依據：教育部113年1月15日臺教資(三)字第1132700223號函辦理。</text:p>
      <text:p text:style-name="P19">二、目的：</text:p>
      <text:p text:style-name="P20">(一)配合教育部全國性計畫，提供中小學推動程式設計教育時的教學素材及遊戲式教學活動，供學生自主學習或教師課堂教學使用。</text:p>
      <text:p text:style-name="P21">(二)推動中小學程式教育師資培訓，減少在中小學推廣程式設計教育時的師資門檻。</text:p>
      <text:p text:style-name="P22">(三)提供偏鄉師生高品質的數位學習平台、弭平數位落差。</text:p>
      <text:p text:style-name="P23">(四)提昇學生程式教育學習興趣，增加學生參與程式語言設計人數。</text:p>
      <text:p text:style-name="P24">三、辦理單位：</text:p>
      <text:p text:style-name="P25">(一)指導單位：教育部資訊及科技教育司。</text:p>
      <text:p text:style-name="P26">(二)主辦單位：高雄市政府教育局。</text:p>
      <text:p text:style-name="P27">(三)承辦單位：高雄市政府教育局教育網路中心。</text:p>
      <text:p text:style-name="P28">(四)協辦單位：各縣(市)政府教育局(處)及教育網路中心。</text:p>
      <text:p text:style-name="P29">四、參加對象及組別：</text:p>
      <text:p text:style-name="P30">(一)參加對象：各縣(市)政府所屬公私立國民中小學學生</text:p>
      <text:p text:style-name="P31">(二)競賽組別：國中組、國小組</text:p>
      <text:p text:style-name="P32">五、競賽時間：113年10月3日起至11月28日止，每日7時至23時。</text:p>
      <text:p text:style-name="P33"><text:span text:style-name="T34">六、競賽網址：</text:span><text:a xlink:href="https://www.egame.kh.edu.tw" office:target-frame-name="_top" xlink:show="replace"><text:span text:style-name="T35">https://www.egame.kh.edu.tw</text:span></text:a></text:p>
      <text:p text:style-name="P36">七、競賽項目及規則：參賽者於競賽期間需以教育雲端帳號登入，闖關通過獎勵門檻，即可列入抽獎名單，以其他方式登入者不列入參賽對象。</text:p>
      <text:p text:style-name="P37">八、獎勵辦法：</text:p>
      <text:p text:style-name="P38"><text:span text:style-name="T39">(</text:span><text:span text:style-name="T40">一</text:span><text:span text:style-name="T41">)</text:span><text:span text:style-name="T42">參加獎：於競賽期間，任兩座島嶼共獲得</text:span><text:span text:style-name="T43">5</text:span><text:span text:style-name="T44">顆星星</text:span><text:span text:style-name="T45">(</text:span><text:span text:style-name="T46">需獲得新的星星，不含打寇島</text:span><text:span text:style-name="T47">C++</text:span><text:span text:style-name="T48">關卡</text:span><text:span text:style-name="T49">)</text:span><text:span text:style-name="T50">，即可列入抽獎名單，參加本次競賽之縣市，每個縣市各抽出</text:span><text:span text:style-name="T51">120</text:span><text:span text:style-name="T52">名。</text:span></text:p>
      <text:p text:style-name="P53"><text:span text:style-name="T54">(</text:span><text:span text:style-name="T55">二</text:span><text:span text:style-name="T56">)</text:span><text:span text:style-name="T57">特別獎：於競賽期間，在達客武館中挑戰任一座武館成功，即可列入抽獎名單，國中組全國共抽出</text:span><text:span text:style-name="T58">200</text:span><text:span text:style-name="T59">名及國小組全國共抽出</text:span><text:span text:style-name="T60">300</text:span><text:span text:style-name="T61">名</text:span><text:span text:style-name="T62">(</text:span><text:span text:style-name="T63">限參加本次競賽之縣市</text:span><text:span text:style-name="T64">)</text:span><text:span text:style-name="T65">。</text:span></text:p>
      <text:p text:style-name="P66"><text:span text:style-name="T67">(</text:span><text:span text:style-name="T68">三</text:span><text:span text:style-name="T69">)</text:span><text:span text:style-name="T70">打寇獎：獲得「遺落的</text:span><text:span text:style-name="T71"><text:s/>Scratch<text:s/></text:span><text:span text:style-name="T72">書頁」的徽章</text:span><text:span text:style-name="T73">(</text:span><text:span text:style-name="T74">打寇島</text:span><text:span text:style-name="T75">90</text:span><text:span text:style-name="T76">關</text:span><text:span text:style-name="T77">)</text:span><text:span text:style-name="T78">，即可列入抽獎名單，國中組全國共抽出</text:span><text:span text:style-name="T79">200</text:span><text:span text:style-name="T80">名及國小組全國共抽出</text:span><text:span text:style-name="T81">300</text:span><text:span text:style-name="T82">名</text:span><text:span text:style-name="T83">(</text:span><text:span text:style-name="T84">限參加本次競賽之縣市</text:span><text:span text:style-name="T85">)</text:span><text:span text:style-name="T86">。</text:span></text:p>
      <text:p text:style-name="P87"><text:span text:style-name="T88">(</text:span><text:span text:style-name="T89">四</text:span><text:span text:style-name="T90">)</text:span><text:span text:style-name="T91">工程獎：獲得「島嶼副工程師」的徽章</text:span><text:span text:style-name="T92">(</text:span><text:span text:style-name="T93">打寇島</text:span><text:span text:style-name="T94">120</text:span><text:span text:style-name="T95">關</text:span><text:span text:style-name="T96">)</text:span><text:span text:style-name="T97">，即可列入抽獎名單，全國共抽出</text:span><text:span text:style-name="T98">1</text:span><text:span text:style-name="T99">名</text:span><text:span text:style-name="T100">(</text:span><text:span text:style-name="T101">限參加本次競賽之縣市</text:span><text:span text:style-name="T102">)</text:span><text:span text:style-name="T103">，獎品為任天堂遊戲主</text:span><text:soft-page-break/><text:span text:style-name="T104">機</text:span><text:span text:style-name="T105"> Switch</text:span><text:span text:style-name="T106">含健身環</text:span><text:span text:style-name="T107">。</text:span></text:p>
      <text:p text:style-name="P108"><text:span text:style-name="T109">(</text:span><text:span text:style-name="T110">五</text:span><text:span text:style-name="T111">)</text:span><text:span text:style-name="T112">智慧</text:span><text:span text:style-name="T113">獎：在智慧島中獲得</text:span><text:span text:style-name="T114">4</text:span><text:span text:style-name="T115">8</text:span><text:span text:style-name="T116">顆星星，即可列入抽獎名單，全國共抽出</text:span><text:span text:style-name="T117">500</text:span><text:span text:style-name="T118">名</text:span><text:span text:style-name="T119">(</text:span><text:span text:style-name="T120">限參加本次競賽之縣市</text:span><text:span text:style-name="T121">)</text:span><text:span text:style-name="T122">。</text:span></text:p>
      <text:p text:style-name="P123"><text:span text:style-name="T124">(</text:span><text:span text:style-name="T125">六</text:span><text:span text:style-name="T126">)</text:span><text:span text:style-name="T127">艾格爾獎：在智慧島中獲得</text:span><text:span text:style-name="T128">84</text:span><text:span text:style-name="T129">顆星星，即可列入抽獎名單，全國共抽出</text:span><text:span text:style-name="T130">1</text:span><text:span text:style-name="T131">名，獎品為任天堂遊戲主機</text:span><text:span text:style-name="T132"> Switch</text:span><text:span text:style-name="T133">含健身環</text:span><text:span text:style-name="T134">(</text:span><text:span text:style-name="T135">限參加本次競賽之縣市</text:span><text:span text:style-name="T136">)<text:s/></text:span><text:span text:style-name="T137">。</text:span></text:p>
      <text:p text:style-name="P138"><text:span text:style-name="T139">(</text:span><text:span text:style-name="T140">七</text:span><text:span text:style-name="T141">)</text:span><text:span text:style-name="T142">冒險獎：於競賽期間，在派森試煉的</text:span><text:span text:style-name="T143">冒險歷程</text:span><text:span text:style-name="T144">中，獲得</text:span><text:span text:style-name="T145">30</text:span><text:span text:style-name="T146">顆星，即可列入抽獎名單，全國共抽出</text:span><text:span text:style-name="T147">500</text:span><text:span text:style-name="T148">名</text:span><text:span text:style-name="T149">(</text:span><text:span text:style-name="T150">限參加本次競賽之縣市</text:span><text:span text:style-name="T151">)</text:span><text:span text:style-name="T152">。</text:span></text:p>
      <text:p text:style-name="P153"><text:span text:style-name="T154">(</text:span><text:span text:style-name="T155">八</text:span><text:span text:style-name="T156">)</text:span><text:span text:style-name="T157">試煉</text:span><text:span text:style-name="T158">獎：於競賽期間，在派森試煉中獲得</text:span><text:span text:style-name="T159">500</text:span><text:span text:style-name="T160">點經驗值，即可列入抽獎名單，全國共抽出</text:span><text:span text:style-name="T161">800</text:span><text:span text:style-name="T162">名</text:span><text:span text:style-name="T163">(</text:span><text:span text:style-name="T164">限參加本次競賽之縣市</text:span><text:span text:style-name="T165">)</text:span><text:span text:style-name="T166">。</text:span></text:p>
      <text:p text:style-name="P167"><text:span text:style-name="T168">(</text:span><text:span text:style-name="T169">九</text:span><text:span text:style-name="T170">)</text:span><text:span text:style-name="T171">派森獎：於競賽期間，在派森試煉的</text:span><text:span text:style-name="T172">自</text:span><text:span text:style-name="T173">學模式</text:span><text:span text:style-name="T174">中，通過</text:span><text:span text:style-name="T175">30</text:span><text:span text:style-name="T176">題</text:span><text:span text:style-name="T177">(</text:span><text:span text:style-name="T178">需不同的題目</text:span><text:span text:style-name="T179">)</text:span><text:span text:style-name="T180">，即可列入抽獎名單，全國共抽出</text:span><text:span text:style-name="T181">3</text:span><text:span text:style-name="T182">名</text:span><text:span text:style-name="T183">(</text:span><text:span text:style-name="T184">限參加本次競賽之縣市</text:span><text:span text:style-name="T185">)</text:span><text:span text:style-name="T186">，獎品為任天堂遊戲主機</text:span><text:span text:style-name="T187"> Switch</text:span><text:span text:style-name="T188">含健身環。</text:span></text:p>
      <text:p text:style-name="P189">九、公佈及頒獎：</text:p>
      <text:p text:style-name="P190"><text:span text:style-name="T191"><text:s/>(</text:span><text:span text:style-name="T192">一</text:span><text:span text:style-name="T193">)</text:span><text:span text:style-name="T194">參加獎由各縣</text:span><text:span text:style-name="T195">(</text:span><text:span text:style-name="T196">市</text:span><text:span text:style-name="T197">)</text:span><text:span text:style-name="T198">政府教育局</text:span><text:span text:style-name="T199">(</text:span><text:span text:style-name="T200">處</text:span><text:span text:style-name="T201">)</text:span><text:span text:style-name="T202">抽獎公布，其餘獎項由高雄市政府教育局抽獎並公布於</text:span><text:span text:style-name="T203">本競賽網頁，另發函至</text:span><text:span text:style-name="T204">各縣</text:span><text:span text:style-name="T205">(</text:span><text:span text:style-name="T206">市</text:span><text:span text:style-name="T207">)</text:span><text:span text:style-name="T208">政府教育局</text:span><text:span text:style-name="T209">(</text:span><text:span text:style-name="T210">處</text:span><text:span text:style-name="T211">)</text:span><text:span text:style-name="T212">。</text:span></text:p>
      <text:p text:style-name="P213"><text:s/>(二)獎品由主辦單位寄至各縣(市)教育局(處)轉發。</text:p>
      <text:p text:style-name="P214">十、注意事項：</text:p>
      <text:p text:style-name="P215">(一)使用教育雲端帳號時，每學年初務必使用一次縣市帳號方式登入，當有轉學或單位異動時亦同，以確保學期及年級為最新資料。當得獎名單學籍資料有誤時，各縣(市)政府教育局(處)及所屬單位有權更正為最新資料。</text:p>
      <text:p text:style-name="P216">(二)凡報名參加者，視為已閱讀並完全同意遵守本競賽一切規定，得獎人<text:s/>須以正當方式完成競賽，若經檢查疑有作弊可能，經查屬實即資格不符，主辦單位將取消得獎者資格。</text:p>
      <text:p text:style-name="P217"><text:span text:style-name="T218">(</text:span><text:span text:style-name="T219">三</text:span><text:span text:style-name="T220">)</text:span><text:span text:style-name="T221">本競賽如有因任何電腦、網路、電話、技術或其他不可歸責於主辦單</text:span><text:span text:style-name="T222"><text:s/></text:span><text:span text:style-name="T223">位之事由，而使參與本競賽者之資料有遺失、錯誤、無法辨識或毀損導致資料無效之情況，主</text:span><text:span text:style-name="T224">辦單位不負任何法律責任，參加者亦不得異議。</text:span></text:p>
      <text:p text:style-name="P225"><text:span text:style-name="T226">(</text:span><text:span text:style-name="T227">四</text:span><text:span text:style-name="T228">)</text:span><text:span text:style-name="T229">如本競賽因不可抗力之特殊原因無法執行時，主辦單位有權決定取消、</text:span><text:span text:style-name="T230"><text:s/></text:span><text:span text:style-name="T231">終止、修改或暫停本競賽。如獎品</text:span><text:span text:style-name="T232">因不可抗力之特殊原因無法執行時，主辦單位有權調整獎品內容。</text:span></text:p>
      <text:p text:style-name="P233">(五)因應個人資料保護法，參加本競賽之個人資料，僅供競賽相關用途使用，受到個人資料保護法及相關法令之規範。</text:p>
      <text:p text:style-name="P234">(六)本次蒐集與使用的聯絡資料如註冊表單所列，利用方式為上網公告、<text:s/>媒體公布得獎名單，包括學校、個人姓名等，利用期間為永久，利用之地區、範圍與對象為各縣(市)政府教育局(處)及所屬單位。</text:p>
      <text:soft-page-break/>
      <text:p text:style-name="P235">(七)本次競賽原有成績保留，未獲得之徽章仍需於競賽期間透過闖關獲得；惟有達客武館成績於每年8月1日重新計算。</text:p>
      <text:p text:style-name="P236">(八)若有疑義，請電洽高雄市政府教育局教育網路中心，電話：07-713-6536轉分機37、61、18及11。</text:p>
      <text:p text:style-name="P237">十一、經費需求：<text:bookmark-start text:name="_Hlk144466739"/>本競賽經費由教育部『E-game「程式教育」數位學習內容開發計畫』相關經費支應。<text:bookmark-end text:name="_Hlk144466739"/></text:p>
      <text:p text:style-name="P238">十二、本案圓滿完成後，逕依相關辦法辦理敘獎。</text:p>
      <text:p text:style-name="P239"><text:span text:style-name="T240">十三、本實施計畫如有未盡事宜，主辦單位得隨時修改並保有最終解釋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5pt" style:font-size-asian="15pt" style:font-size-complex="15pt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06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7083in" fo:margin-bottom="0.413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2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letter-spacing="-0.0368in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48958in" svg:y="11.12847in" svg:width="1.11042in" svg:height="0.16667in" style:rel-width="scale" style:rel-height="scale"><draw:text-box><text:p text:style-name="P4"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</text:span><text:span text:style-name="T10">/</text:span><text:span text:style-name="T11">共</text:span><text:span text:style-name="T12"><text:s/></text:span><text:span text:style-name="T13">4</text:span><text:span text:style-name="T14">頁</text:span><text:span text:style-name="T15"><text:s/></text:span><text:span text:style-name="T16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辦理補助教育雲策略聯盟計畫 104年「U世代島嶼學習樂園（E-game）網路競賽」實施計畫</dc:title>
    <meta:initial-creator>123</meta:initial-creator>
    <dc:creator>Windows 使用者</dc:creator>
    <meta:creation-date>2024-09-26T02:57:00Z</meta:creation-date>
    <dc:date>2024-09-30T00:45:00Z</dc:date>
    <meta:print-date>2018-08-29T03:56:00Z</meta:print-date>
    <meta:template xlink:href="Normal" xlink:type="simple"/>
    <meta:editing-cycles>3</meta:editing-cycles>
    <meta:editing-duration>PT60S</meta:editing-duration>
    <meta:user-defined meta:name="Created" meta:value-type="date">2016-02-24T00:00:00Z</meta:user-defined>
    <meta:user-defined meta:name="Creator">Microsoft® Word 2013</meta:user-defined>
    <meta:user-defined meta:name="LastSaved" meta:value-type="date">2016-08-10T00:00:00Z</meta:user-defined>
    <meta:document-statistic meta:page-count="3" meta:paragraph-count="4" meta:word-count="309" meta:character-count="2071" meta:row-count="14" meta:non-whitespace-character-count="1766"/>
  </office:meta>
</office:document-meta>
</file>